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39000000164000001C80F8BB841BA1A6A05.svg" manifest:media-type="image/svg+xml"/>
  <manifest:file-entry manifest:full-path="Pictures/1000000000000640000004B04720DA11B868B3C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ans2" svg:font-family="'Liberation Sans'" style:font-adornments="Regular" style:font-family-generic="swiss"/>
    <style:font-face style:name="FangSong" svg:font-family="FangSong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Lohit Hindi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4.95cm" fo:min-width="25.1cm" draw:shadow-opacity="50%"/>
    </style:style>
    <style:style style:name="gr3" style:family="graphic" style:parent-style-name="Обычный_5f_10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62cm" fo:min-width="24.228cm" fo:padding-top="0.13cm" fo:padding-bottom="0.13cm" fo:padding-left="0.25cm" fo:padding-right="0.25cm" fo:wrap-option="wrap" draw:shadow-color="#808080"/>
    </style:style>
    <style:style style:name="gr4" style:family="graphic" style:parent-style-name="Обычный_5f_10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Обычный_5f_10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Обычный_5f_10" style:list-style-name="L2">
      <style:graphic-properties draw:stroke="none" draw:fill="none" draw:fill-color="#ffffff" draw:textarea-horizontal-align="justify" draw:textarea-vertical-align="top" draw:auto-grow-height="false" draw:fit-to-size="shrink-to-fit" fo:min-height="1.671cm" fo:min-width="1.533cm" fo:padding-top="0.13cm" fo:padding-bottom="0.13cm" fo:padding-left="0.25cm" fo:padding-right="0.25cm" fo:wrap-option="wrap" draw:shadow-color="#808080"/>
    </style:style>
    <style:style style:name="gr7" style:family="graphic" style:parent-style-name="Обычный_5f_10" style:list-style-name="L2">
      <style:graphic-properties draw:stroke="none" draw:fill="none" draw:fill-color="#ffffff" draw:textarea-horizontal-align="justify" draw:textarea-vertical-align="top" draw:auto-grow-height="false" draw:fit-to-size="shrink-to-fit" fo:min-height="1.671cm" fo:min-width="1.528cm" fo:padding-top="0.13cm" fo:padding-bottom="0.13cm" fo:padding-left="0.25cm" fo:padding-right="0.25cm" fo:wrap-option="wrap" draw:shadow-color="#808080"/>
    </style:style>
    <style:style style:name="gr8" style:family="graphic" style:parent-style-name="Обычный_5f_10" style:list-style-name="L2">
      <style:graphic-properties draw:stroke="none" draw:fill="none" draw:fill-color="#ffffff" draw:textarea-horizontal-align="justify" draw:textarea-vertical-align="top" draw:auto-grow-height="false" draw:fit-to-size="shrink-to-fit" fo:min-height="1.671cm" fo:min-width="1.533cm" fo:padding-top="0.13cm" fo:padding-bottom="0.13cm" fo:padding-left="0.25cm" fo:padding-right="0.25cm" fo:wrap-option="wrap" draw:shadow-color="#808080"/>
    </style:style>
    <style:style style:name="gr9" style:family="graphic" style:parent-style-name="Обычный_5f_10" style:list-style-name="L2">
      <style:graphic-properties draw:stroke="none" draw:fill="none" draw:fill-color="#ffffff" draw:textarea-horizontal-align="justify" draw:textarea-vertical-align="top" draw:auto-grow-height="false" draw:fit-to-size="shrink-to-fit" fo:min-height="1.671cm" fo:min-width="1.533cm" fo:padding-top="0.13cm" fo:padding-bottom="0.13cm" fo:padding-left="0.25cm" fo:padding-right="0.25cm" fo:wrap-option="wrap" draw:shadow-color="#808080"/>
    </style:style>
    <style:style style:name="gr10" style:family="graphic" style:parent-style-name="Обычный_5f_10" style:list-style-name="L2">
      <style:graphic-properties draw:stroke="none" draw:fill="none" draw:fill-color="#ffffff" draw:textarea-horizontal-align="justify" draw:textarea-vertical-align="top" draw:auto-grow-height="false" draw:fit-to-size="shrink-to-fit" fo:min-height="1.671cm" fo:min-width="1.527cm" fo:padding-top="0.13cm" fo:padding-bottom="0.13cm" fo:padding-left="0.25cm" fo:padding-right="0.25cm" fo:wrap-option="wrap" draw:shadow-color="#808080"/>
    </style:style>
    <style:style style:name="gr11" style:family="graphic" style:parent-style-name="Обычный_5f_10" style:list-style-name="L2">
      <style:graphic-properties draw:stroke="none" draw:fill="none" draw:fill-color="#ffffff" draw:textarea-horizontal-align="justify" draw:textarea-vertical-align="top" draw:auto-grow-height="false" draw:fit-to-size="shrink-to-fit" fo:min-height="1.671cm" fo:min-width="1.533cm" fo:padding-top="0.13cm" fo:padding-bottom="0.13cm" fo:padding-left="0.25cm" fo:padding-right="0.25cm" fo:wrap-option="wrap" draw:shadow-color="#808080"/>
    </style:style>
    <style:style style:name="gr12" style:family="graphic" style:parent-style-name="Обычный_5f_10" style:list-style-name="L2">
      <style:graphic-properties draw:stroke="none" draw:fill="none" draw:fill-color="#ffffff" draw:textarea-horizontal-align="justify" draw:textarea-vertical-align="top" draw:auto-grow-height="false" draw:fit-to-size="shrink-to-fit" fo:min-height="1.671cm" fo:min-width="1.533cm" fo:padding-top="0.13cm" fo:padding-bottom="0.13cm" fo:padding-left="0.25cm" fo:padding-right="0.25cm" fo:wrap-option="wrap" draw:shadow-color="#808080"/>
    </style:style>
    <style:style style:name="gr13" style:family="graphic" style:parent-style-name="Обычный_5f_10" style:list-style-name="L2">
      <style:graphic-properties draw:stroke="none" draw:fill="none" draw:fill-color="#ffffff" draw:textarea-horizontal-align="justify" draw:textarea-vertical-align="top" draw:auto-grow-height="false" draw:fit-to-size="shrink-to-fit" fo:min-height="1.671cm" fo:min-width="1.528cm" fo:padding-top="0.13cm" fo:padding-bottom="0.13cm" fo:padding-left="0.25cm" fo:padding-right="0.25cm" fo:wrap-option="wrap" draw:shadow-color="#808080"/>
    </style:style>
    <style:style style:name="gr14" style:family="graphic" style:parent-style-name="Обычный_5f_10" style:list-style-name="L2">
      <style:graphic-properties draw:stroke="none" draw:fill="none" draw:fill-color="#ffffff" draw:textarea-horizontal-align="justify" draw:textarea-vertical-align="top" draw:auto-grow-height="false" draw:fit-to-size="shrink-to-fit" fo:min-height="1.671cm" fo:min-width="1.533cm" fo:padding-top="0.13cm" fo:padding-bottom="0.13cm" fo:padding-left="0.25cm" fo:padding-right="0.25cm" fo:wrap-option="wrap" draw:shadow-color="#808080"/>
    </style:style>
    <style:style style:name="gr15" style:family="graphic" style:parent-style-name="Обычный_5f_10" style:list-style-name="L2">
      <style:graphic-properties draw:stroke="none" draw:fill="none" draw:fill-color="#ffffff" draw:textarea-horizontal-align="justify" draw:textarea-vertical-align="top" draw:auto-grow-height="false" draw:fit-to-size="shrink-to-fit" fo:min-height="0.802cm" fo:min-width="1.533cm" fo:padding-top="0.13cm" fo:padding-bottom="0.13cm" fo:padding-left="0.25cm" fo:padding-right="0.25cm" fo:wrap-option="wrap" draw:shadow-color="#808080"/>
    </style:style>
    <style:style style:name="gr16" style:family="graphic" style:parent-style-name="Обычный_5f_10" style:list-style-name="L2">
      <style:graphic-properties draw:stroke="none" draw:fill="none" draw:fill-color="#ffffff" draw:textarea-horizontal-align="justify" draw:textarea-vertical-align="top" draw:auto-grow-height="false" draw:fit-to-size="shrink-to-fit" fo:min-height="0.802cm" fo:min-width="1.528cm" fo:padding-top="0.13cm" fo:padding-bottom="0.13cm" fo:padding-left="0.25cm" fo:padding-right="0.25cm" fo:wrap-option="wrap" draw:shadow-color="#808080"/>
    </style:style>
    <style:style style:name="gr17" style:family="graphic" style:parent-style-name="Обычный_5f_10" style:list-style-name="L2">
      <style:graphic-properties draw:stroke="none" draw:fill="none" draw:fill-color="#ffffff" draw:textarea-horizontal-align="justify" draw:textarea-vertical-align="top" draw:auto-grow-height="false" draw:fit-to-size="shrink-to-fit" fo:min-height="0.802cm" fo:min-width="1.533cm" fo:padding-top="0.13cm" fo:padding-bottom="0.13cm" fo:padding-left="0.25cm" fo:padding-right="0.25cm" fo:wrap-option="wrap" draw:shadow-color="#808080"/>
    </style:style>
    <style:style style:name="gr18" style:family="graphic" style:parent-style-name="Обычный_5f_10" style:list-style-name="L2">
      <style:graphic-properties draw:stroke="none" draw:fill="none" draw:fill-color="#ffffff" draw:textarea-horizontal-align="justify" draw:textarea-vertical-align="top" draw:auto-grow-height="false" draw:fit-to-size="shrink-to-fit" fo:min-height="0.802cm" fo:min-width="1.533cm" fo:padding-top="0.13cm" fo:padding-bottom="0.13cm" fo:padding-left="0.25cm" fo:padding-right="0.25cm" fo:wrap-option="wrap" draw:shadow-color="#808080"/>
    </style:style>
    <style:style style:name="gr19" style:family="graphic" style:parent-style-name="Обычный_5f_10" style:list-style-name="L2">
      <style:graphic-properties draw:stroke="none" draw:fill="none" draw:fill-color="#ffffff" draw:textarea-horizontal-align="justify" draw:textarea-vertical-align="top" draw:auto-grow-height="false" draw:fit-to-size="shrink-to-fit" fo:min-height="0.802cm" fo:min-width="1.527cm" fo:padding-top="0.13cm" fo:padding-bottom="0.13cm" fo:padding-left="0.25cm" fo:padding-right="0.25cm" fo:wrap-option="wrap" draw:shadow-color="#808080"/>
    </style:style>
    <style:style style:name="gr20" style:family="graphic" style:parent-style-name="Обычный_5f_10" style:list-style-name="L2">
      <style:graphic-properties draw:stroke="none" draw:fill="none" draw:fill-color="#ffffff" draw:textarea-horizontal-align="justify" draw:textarea-vertical-align="top" draw:auto-grow-height="false" draw:fit-to-size="shrink-to-fit" fo:min-height="0.802cm" fo:min-width="1.533cm" fo:padding-top="0.13cm" fo:padding-bottom="0.13cm" fo:padding-left="0.25cm" fo:padding-right="0.25cm" fo:wrap-option="wrap" draw:shadow-color="#808080"/>
    </style:style>
    <style:style style:name="gr21" style:family="graphic" style:parent-style-name="Обычный_5f_10" style:list-style-name="L2">
      <style:graphic-properties draw:stroke="none" draw:fill="none" draw:fill-color="#ffffff" draw:textarea-horizontal-align="justify" draw:textarea-vertical-align="top" draw:auto-grow-height="false" draw:fit-to-size="shrink-to-fit" fo:min-height="0.802cm" fo:min-width="1.533cm" fo:padding-top="0.13cm" fo:padding-bottom="0.13cm" fo:padding-left="0.25cm" fo:padding-right="0.25cm" fo:wrap-option="wrap" draw:shadow-color="#808080"/>
    </style:style>
    <style:style style:name="gr22" style:family="graphic" style:parent-style-name="Обычный_5f_10" style:list-style-name="L2">
      <style:graphic-properties draw:stroke="none" draw:fill="none" draw:fill-color="#ffffff" draw:textarea-horizontal-align="justify" draw:textarea-vertical-align="top" draw:auto-grow-height="false" draw:fit-to-size="shrink-to-fit" fo:min-height="0.802cm" fo:min-width="1.528cm" fo:padding-top="0.13cm" fo:padding-bottom="0.13cm" fo:padding-left="0.25cm" fo:padding-right="0.25cm" fo:wrap-option="wrap" draw:shadow-color="#808080"/>
    </style:style>
    <style:style style:name="gr23" style:family="graphic" style:parent-style-name="Обычный_5f_10" style:list-style-name="L2">
      <style:graphic-properties draw:stroke="none" draw:fill="none" draw:fill-color="#ffffff" draw:textarea-horizontal-align="justify" draw:textarea-vertical-align="top" draw:auto-grow-height="false" draw:fit-to-size="shrink-to-fit" fo:min-height="0.802cm" fo:min-width="1.533cm" fo:padding-top="0.13cm" fo:padding-bottom="0.13cm" fo:padding-left="0.25cm" fo:padding-right="0.25cm" fo:wrap-option="wrap" draw:shadow-color="#808080"/>
    </style:style>
    <style:style style:name="gr24" style:family="graphic" style:parent-style-name="Обычный_5f_10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Обычный_5f_10">
      <style:graphic-properties draw:stroke="solid" svg:stroke-width="0.159cm" svg:stroke-color="#00993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Обычный_5f_10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Обычный_5f_10" style:list-style-name="L2">
      <style:graphic-properties draw:stroke="solid" svg:stroke-width="0.106cm" svg:stroke-color="#499596" draw:stroke-linejoin="miter" svg:stroke-linecap="square" draw:fill="none" draw:fill-color="#ffffff" draw:textarea-horizontal-align="justify" draw:textarea-vertical-align="top" draw:auto-grow-height="false" draw:fit-to-size="shrink-to-fit" fo:min-height="1.733cm" fo:min-width="6.845cm" fo:padding-top="0.13cm" fo:padding-bottom="0.13cm" fo:padding-left="0.25cm" fo:padding-right="0.25cm" fo:wrap-option="wrap" draw:shadow-color="#808080"/>
    </style:style>
    <style:style style:name="gr28" style:family="graphic" style:parent-style-name="Обычный_5f_10" style:list-style-name="L2">
      <style:graphic-properties draw:stroke="solid" svg:stroke-width="0.106cm" svg:stroke-color="#499596" draw:stroke-linejoin="miter" svg:stroke-linecap="square" draw:fill="none" draw:fill-color="#ffffff" draw:textarea-horizontal-align="justify" draw:textarea-vertical-align="top" draw:auto-grow-height="false" draw:fit-to-size="shrink-to-fit" fo:min-height="1.684cm" fo:min-width="6.408cm" fo:padding-top="0.13cm" fo:padding-bottom="0.13cm" fo:padding-left="0.25cm" fo:padding-right="0.25cm" fo:wrap-option="wrap" draw:shadow-color="#808080"/>
    </style:style>
    <style:style style:name="gr29" style:family="graphic" style:parent-style-name="Обычный_5f_10" style:list-style-name="L2">
      <style:graphic-properties draw:stroke="solid" svg:stroke-width="0.079cm" svg:stroke-color="#b6e43b" draw:stroke-linejoin="miter" svg:stroke-linecap="square" draw:fill="none" draw:fill-color="#ffffff" draw:opacity="100%" draw:opacity-name="Transparency_20_1" draw:textarea-horizontal-align="justify" draw:textarea-vertical-align="middle" draw:auto-grow-height="false" fo:min-height="6.351cm" fo:min-width="20.665cm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3.55cm" fo:min-width="25.1cm" draw:shadow-opacity="50%"/>
    </style:style>
    <style:style style:name="gr31" style:family="graphic" style:parent-style-name="Обычный_5f_10">
      <style:graphic-properties draw:stroke="none" draw:fill="none" draw:fill-color="#c6d9f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Обычный_5f_10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962cm" fo:min-width="24.228cm" fo:padding-top="0.13cm" fo:padding-bottom="0.13cm" fo:padding-left="0.25cm" fo:padding-right="0.25cm" fo:wrap-option="wrap" draw:shadow-color="#808080"/>
    </style:style>
    <style:style style:name="gr33" style:family="graphic" style:parent-style-name="Обычный_5f_10" style:list-style-name="L2">
      <style:graphic-properties draw:stroke="none" draw:fill="none" draw:fill-color="#c6d9f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Обычный_5f_10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svg:stroke-width="0.106cm" svg:stroke-color="#009933" draw:marker-start-width="0.358cm" draw:marker-end-width="0.358cm" draw:fill-color="#fff269" draw:textarea-horizontal-align="justify" draw:textarea-vertical-align="middle" draw:auto-grow-height="false" fo:min-height="1.646cm" fo:min-width="4.455cm" fo:padding-top="0.177cm" fo:padding-bottom="0.177cm" fo:padding-left="0.302cm" fo:padding-right="0.302cm" fo:wrap-option="wrap"/>
    </style:style>
    <style:style style:name="gr36" style:family="graphic" style:parent-style-name="standard">
      <style:graphic-properties svg:stroke-width="0.106cm" svg:stroke-color="#009933" draw:marker-start-width="0.359cm" draw:marker-end-width="0.359cm" draw:fill-color="#fff269" draw:textarea-horizontal-align="justify" draw:textarea-vertical-align="middle" draw:auto-grow-height="false" fo:min-height="1.844cm" fo:min-width="5.543cm" fo:padding-top="0.178cm" fo:padding-bottom="0.178cm" fo:padding-left="0.303cm" fo:padding-right="0.303cm" fo:wrap-option="wrap"/>
    </style:style>
    <style:style style:name="gr37" style:family="graphic" style:parent-style-name="standard">
      <style:graphic-properties svg:stroke-width="0.106cm" svg:stroke-color="#009933" draw:marker-start-width="0.358cm" draw:marker-end-width="0.358cm" draw:fill-color="#fff269" draw:textarea-horizontal-align="justify" draw:textarea-vertical-align="middle" draw:auto-grow-height="false" fo:min-height="1.646cm" fo:min-width="7.255cm" fo:padding-top="0.177cm" fo:padding-bottom="0.177cm" fo:padding-left="0.302cm" fo:padding-right="0.302cm" fo:wrap-option="wrap"/>
    </style:style>
    <style:style style:name="gr38" style:family="graphic" style:parent-style-name="standard">
      <style:graphic-properties svg:stroke-width="0.106cm" svg:stroke-color="#009933" draw:marker-start-width="0.359cm" draw:marker-end-width="0.359cm" draw:fill-color="#fff269" draw:textarea-horizontal-align="justify" draw:textarea-vertical-align="middle" draw:auto-grow-height="false" fo:min-height="1.844cm" fo:min-width="6.394cm" fo:padding-top="0.178cm" fo:padding-bottom="0.178cm" fo:padding-left="0.303cm" fo:padding-right="0.303cm" fo:wrap-option="wrap"/>
    </style:style>
    <style:style style:name="gr39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11.55cm" fo:min-width="25.1cm" draw:shadow-opacity="50%"/>
    </style:style>
    <style:style style:name="gr40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5.45cm" fo:min-width="25.1cm" draw:shadow-opacity="50%"/>
    </style:style>
    <style:style style:name="gr41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4.15cm" fo:min-width="25.1cm" draw:shadow-opacity="50%"/>
    </style:style>
    <style:style style:name="gr42" style:family="graphic" style:parent-style-name="Обычный_5f_10" style:list-style-name="L7">
      <style:graphic-properties draw:stroke="none" draw:fill="none" draw:fill-color="#ffffff" draw:textarea-horizontal-align="justify" draw:textarea-vertical-align="middle" draw:auto-grow-height="false" draw:fit-to-size="shrink-to-fit" fo:min-height="1.723cm" fo:min-width="24.228cm" fo:padding-top="0.13cm" fo:padding-bottom="0.13cm" fo:padding-left="0.25cm" fo:padding-right="0.25cm" fo:wrap-option="wrap" draw:shadow-color="#808080"/>
    </style:style>
    <style:style style:name="gr43" style:family="graphic" style:parent-style-name="Обычный_5f_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5.21cm" fo:min-width="24.733cm" draw:shadow-opacity="50%"/>
    </style:style>
    <style:style style:name="gr45" style:family="graphic" style:parent-style-name="Обычный_5f_11" style:list-style-name="L7">
      <style:graphic-properties draw:stroke="none" draw:fill="none" draw:fill-color="#ffffff" draw:textarea-horizontal-align="justify" draw:textarea-vertical-align="middle" draw:auto-grow-height="false" draw:fit-to-size="shrink-to-fit" fo:min-height="1.723cm" fo:min-width="24.228cm" fo:padding-top="0.13cm" fo:padding-bottom="0.13cm" fo:padding-left="0.25cm" fo:padding-right="0.25cm" fo:wrap-option="wrap" draw:shadow-color="#808080"/>
    </style:style>
    <style:style style:name="gr46" style:family="graphic" style:parent-style-name="Обычный_5f_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>
      <style:graphic-properties draw:fill-color="#ffedda" draw:textarea-horizontal-align="justify" draw:textarea-vertical-align="middle" draw:auto-grow-height="false" fo:min-height="13.35cm" fo:min-width="16.9cm"/>
    </style:style>
    <style:style style:name="gr48" style:family="graphic" style:parent-style-name="Обычный_5f_11">
      <style:graphic-properties draw:stroke="solid" svg:stroke-width="0.071cm" svg:stroke-color="#fff269" draw:stroke-linejoin="miter" svg:stroke-linecap="square" draw:fill="solid" draw:fill-color="#009933" draw:textarea-horizontal-align="justify" draw:textarea-vertical-align="middle" draw:auto-grow-height="false" fo:min-height="2.365cm" fo:min-width="6.266cm" fo:padding-top="0.13cm" fo:padding-bottom="0.13cm" fo:padding-left="0.25cm" fo:padding-right="0.25cm" fo:wrap-option="wrap" draw:shadow-color="#808080"/>
    </style:style>
    <style:style style:name="gr49" style:family="graphic" style:parent-style-name="Обычный_5f_11" style:list-style-name="L2">
      <style:graphic-properties draw:stroke="solid" svg:stroke-width="0.071cm" svg:stroke-color="#fff269" draw:stroke-linejoin="miter" svg:stroke-linecap="square" draw:fill="solid" draw:fill-color="#009933" draw:textarea-horizontal-align="justify" draw:textarea-vertical-align="middle" draw:auto-grow-height="false" fo:min-height="2.366cm" fo:min-width="6.266cm" fo:padding-top="0.13cm" fo:padding-bottom="0.13cm" fo:padding-left="0.25cm" fo:padding-right="0.25cm" fo:wrap-option="wrap" draw:shadow-color="#808080"/>
    </style:style>
    <style:style style:name="gr50" style:family="graphic" style:parent-style-name="Обычный_5f_11" style:list-style-name="L2">
      <style:graphic-properties draw:stroke="solid" svg:stroke-width="0.071cm" svg:stroke-color="#fff269" draw:stroke-linejoin="miter" svg:stroke-linecap="square" draw:fill="solid" draw:fill-color="#009933" draw:textarea-horizontal-align="justify" draw:textarea-vertical-align="middle" draw:auto-grow-height="false" fo:min-height="2.365cm" fo:min-width="6.266cm" fo:padding-top="0.13cm" fo:padding-bottom="0.13cm" fo:padding-left="0.25cm" fo:padding-right="0.25cm" fo:wrap-option="wrap" draw:shadow-color="#808080"/>
    </style:style>
    <style:style style:name="gr51" style:family="graphic" style:parent-style-name="Обычный_5f_11" style:list-style-name="L6">
      <style:graphic-properties draw:stroke="solid" svg:stroke-width="0.071cm" svg:stroke-color="#fff269" draw:stroke-linejoin="miter" svg:stroke-linecap="square" draw:fill="solid" draw:fill-color="#009933" draw:textarea-horizontal-align="justify" draw:textarea-vertical-align="middle" draw:auto-grow-height="false" fo:min-height="0.867cm" fo:min-width="0.308cm" fo:padding-top="0.13cm" fo:padding-bottom="0.13cm" fo:padding-left="0.25cm" fo:padding-right="0.25cm" fo:wrap-option="wrap" draw:shadow-color="#808080"/>
    </style:style>
    <style:style style:name="gr52" style:family="graphic" style:parent-style-name="Обычный_5f_11" style:list-style-name="L6">
      <style:graphic-properties draw:stroke="solid" svg:stroke-width="0.071cm" svg:stroke-color="#fff269" draw:stroke-linejoin="miter" svg:stroke-linecap="square" draw:fill="solid" draw:fill-color="#009933" draw:textarea-horizontal-align="justify" draw:textarea-vertical-align="middle" draw:auto-grow-height="false" fo:min-height="1.44cm" fo:min-width="0.308cm" fo:padding-top="0.13cm" fo:padding-bottom="0.13cm" fo:padding-left="0.25cm" fo:padding-right="0.25cm" fo:wrap-option="wrap" draw:shadow-color="#808080"/>
    </style:style>
    <style:style style:name="gr53" style:family="graphic" style:parent-style-name="Обычный_5f_1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Обычный_5f_11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3.344cm" fo:min-width="25.628cm" fo:padding-top="0.13cm" fo:padding-bottom="0.13cm" fo:padding-left="0.25cm" fo:padding-right="0.25cm" fo:wrap-option="wrap" draw:shadow-color="#808080"/>
    </style:style>
    <style:style style:name="gr55" style:family="graphic" style:parent-style-name="Обычный_5f_1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Обычный_5f_1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Обычный_5f_3" style:list-style-name="L7">
      <style:graphic-properties draw:stroke="none" draw:fill="none" draw:fill-color="#ffffff" draw:textarea-horizontal-align="justify" draw:textarea-vertical-align="middle" draw:auto-grow-height="false" fo:min-height="2.385cm" fo:min-width="25.108cm" fo:padding-top="0.13cm" fo:padding-bottom="0.13cm" fo:padding-left="0.25cm" fo:padding-right="0.25cm" fo:wrap-option="wrap" draw:shadow-color="#808080"/>
    </style:style>
    <style:style style:name="gr58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4.75cm" fo:min-width="11.3cm" draw:shadow-opacity="50%"/>
    </style:style>
    <style:style style:name="gr5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>
      <style:graphic-properties draw:stroke="solid" svg:stroke-width="0.106cm" svg:stroke-color="#ffffcc" draw:stroke-linejoin="miter" svg:stroke-linecap="square" draw:fill="solid" draw:fill-color="#009933" draw:textarea-horizontal-align="justify" draw:textarea-vertical-align="middle" draw:auto-grow-height="false" fo:min-height="0.68cm" fo:min-width="6.716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2">
      <style:graphic-properties draw:stroke="solid" svg:stroke-width="0.106cm" svg:stroke-color="#ffffcc" draw:stroke-linejoin="miter" svg:stroke-linecap="square" draw:fill="solid" draw:fill-color="#009933" draw:textarea-horizontal-align="justify" draw:textarea-vertical-align="middle" draw:auto-grow-height="false" fo:min-height="1.071cm" fo:min-width="4.368cm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2">
      <style:graphic-properties draw:stroke="solid" svg:stroke-width="0.106cm" svg:stroke-color="#ffffcc" draw:stroke-linejoin="miter" svg:stroke-linecap="square" draw:fill="solid" draw:fill-color="#009933" draw:textarea-horizontal-align="justify" draw:textarea-vertical-align="middle" draw:auto-grow-height="false" fo:min-height="1.069cm" fo:min-width="4.368cm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2">
      <style:graphic-properties draw:stroke="solid" svg:stroke-width="0.106cm" svg:stroke-color="#ffffcc" draw:stroke-linejoin="miter" svg:stroke-linecap="square" draw:fill="solid" draw:fill-color="#009933" draw:textarea-horizontal-align="justify" draw:textarea-vertical-align="middle" draw:auto-grow-height="false" fo:min-height="1.07cm" fo:min-width="7.5cm" fo:padding-top="0.13cm" fo:padding-bottom="0.13cm" fo:padding-left="0.25cm" fo:padding-right="0.25cm" fo:wrap-option="no-wrap" draw:shadow-color="#808080"/>
    </style:style>
    <style:style style:name="gr64" style:family="graphic" style:parent-style-name="Обычный_5f_3" style:list-style-name="L7">
      <style:graphic-properties draw:stroke="none" draw:fill="none" draw:fill-color="#ffffff" draw:textarea-horizontal-align="justify" draw:textarea-vertical-align="middle" draw:auto-grow-height="false" fo:min-height="2.385cm" fo:min-width="25.108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2">
      <style:graphic-properties draw:stroke="solid" svg:stroke-width="0.106cm" svg:stroke-color="#ffffcc" draw:stroke-linejoin="miter" svg:stroke-linecap="square" draw:fill="solid" draw:fill-color="#009933" draw:textarea-horizontal-align="justify" draw:textarea-vertical-align="middle" draw:auto-grow-height="false" fo:min-height="1.07cm" fo:min-width="7.5cm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2">
      <style:graphic-properties svg:stroke-width="0.106cm" svg:stroke-color="#ffffcc" draw:marker-start-width="0.359cm" draw:marker-end-width="0.359cm" draw:stroke-linejoin="miter" draw:fill-color="#009933" draw:textarea-horizontal-align="justify" draw:textarea-vertical-align="middle" draw:auto-grow-height="false" fo:min-height="0.64cm" fo:min-width="3.394cm" fo:padding-top="0.13cm" fo:padding-bottom="0.13cm" fo:padding-left="0.303cm" fo:padding-right="0.303cm"/>
    </style:style>
    <style:style style:name="gr67" style:family="graphic" style:parent-style-name="objectwithoutfill">
      <style:graphic-properties svg:stroke-width="0.106cm" svg:stroke-color="#008000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68" style:family="graphic" style:parent-style-name="objectwithoutfill">
      <style:graphic-properties svg:stroke-width="0.106cm" svg:stroke-color="#008000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0.594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1.187cm"/>
    </style:style>
    <style:style style:name="gr71" style:family="graphic" style:parent-style-name="standard" style:list-style-name="L2">
      <style:graphic-properties draw:stroke="solid" svg:stroke-width="0.106cm" svg:stroke-color="#ffffcc" draw:stroke-linejoin="miter" svg:stroke-linecap="square" draw:fill="solid" draw:fill-color="#009933" draw:textarea-horizontal-align="justify" draw:textarea-vertical-align="middle" draw:auto-grow-height="false" fo:min-height="1.071cm" fo:min-width="4.368cm" fo:padding-top="0.13cm" fo:padding-bottom="0.13cm" fo:padding-left="0.25cm" fo:padding-right="0.25cm" fo:wrap-option="no-wrap" draw:shadow-color="#808080"/>
    </style:style>
    <style:style style:name="gr72" style:family="graphic" style:parent-style-name="standard" style:list-style-name="L2">
      <style:graphic-properties draw:stroke="solid" svg:stroke-width="0.106cm" svg:stroke-color="#ffffcc" draw:stroke-linejoin="miter" svg:stroke-linecap="square" draw:fill="solid" draw:fill-color="#009933" draw:textarea-horizontal-align="justify" draw:textarea-vertical-align="middle" draw:auto-grow-height="false" fo:min-height="1.069cm" fo:min-width="4.368cm" fo:padding-top="0.13cm" fo:padding-bottom="0.13cm" fo:padding-left="0.25cm" fo:padding-right="0.25cm" fo:wrap-option="no-wrap" draw:shadow-color="#808080"/>
    </style:style>
    <style:style style:name="gr73" style:family="graphic" style:parent-style-name="standard" style:list-style-name="L2">
      <style:graphic-properties draw:stroke="solid" svg:stroke-width="0.106cm" svg:stroke-color="#ffffcc" draw:stroke-linejoin="miter" svg:stroke-linecap="square" draw:fill="solid" draw:fill-color="#009933" draw:textarea-horizontal-align="justify" draw:textarea-vertical-align="middle" draw:auto-grow-height="false" fo:min-height="1.07cm" fo:min-width="7.5cm" fo:padding-top="0.13cm" fo:padding-bottom="0.13cm" fo:padding-left="0.25cm" fo:padding-right="0.25cm" fo:wrap-option="no-wrap" draw:shadow-color="#808080"/>
    </style:style>
    <style:style style:name="gr74" style:family="graphic" style:parent-style-name="Обычный_5f_3" style:list-style-name="L7">
      <style:graphic-properties draw:stroke="none" draw:fill="none" draw:fill-color="#ffffff" draw:textarea-horizontal-align="justify" draw:textarea-vertical-align="middle" draw:auto-grow-height="false" fo:min-height="2.385cm" fo:min-width="25.108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2">
      <style:graphic-properties draw:stroke="solid" svg:stroke-width="0.106cm" svg:stroke-color="#ffffcc" draw:stroke-linejoin="miter" svg:stroke-linecap="square" draw:fill="solid" draw:fill-color="#009933" draw:textarea-horizontal-align="justify" draw:textarea-vertical-align="middle" draw:auto-grow-height="false" fo:min-height="1.07cm" fo:min-width="7.5cm" fo:padding-top="0.13cm" fo:padding-bottom="0.13cm" fo:padding-left="0.25cm" fo:padding-right="0.25cm" fo:wrap-option="no-wrap" draw:shadow-color="#808080"/>
    </style:style>
    <style:style style:name="gr76" style:family="graphic" style:parent-style-name="standard" style:list-style-name="L2">
      <style:graphic-properties svg:stroke-width="0.106cm" svg:stroke-color="#ffffcc" draw:marker-start-width="0.359cm" draw:marker-end-width="0.359cm" draw:stroke-linejoin="miter" draw:fill-color="#009933" draw:textarea-horizontal-align="justify" draw:textarea-vertical-align="middle" draw:auto-grow-height="false" fo:min-height="0.64cm" fo:min-width="3.394cm" fo:padding-top="0.13cm" fo:padding-bottom="0.13cm" fo:padding-left="0.303cm" fo:padding-right="0.303cm"/>
    </style:style>
    <style:style style:name="gr77" style:family="graphic" style:parent-style-name="standard" style:list-style-name="L2">
      <style:graphic-properties draw:stroke="solid" svg:stroke-width="0.106cm" svg:stroke-color="#ffffcc" draw:stroke-linejoin="miter" svg:stroke-linecap="square" draw:fill="solid" draw:fill-color="#009933" draw:textarea-horizontal-align="justify" draw:textarea-vertical-align="middle" draw:auto-grow-height="false" fo:min-height="1.071cm" fo:min-width="4.368cm" fo:padding-top="0.13cm" fo:padding-bottom="0.13cm" fo:padding-left="0.25cm" fo:padding-right="0.25cm" fo:wrap-option="no-wrap" draw:shadow-color="#808080"/>
    </style:style>
    <style:style style:name="gr78" style:family="graphic" style:parent-style-name="standard" style:list-style-name="L2">
      <style:graphic-properties draw:stroke="solid" svg:stroke-width="0.106cm" svg:stroke-color="#ffffcc" draw:stroke-linejoin="miter" svg:stroke-linecap="square" draw:fill="solid" draw:fill-color="#009933" draw:textarea-horizontal-align="justify" draw:textarea-vertical-align="middle" draw:auto-grow-height="false" fo:min-height="1.069cm" fo:min-width="4.368cm" fo:padding-top="0.13cm" fo:padding-bottom="0.13cm" fo:padding-left="0.25cm" fo:padding-right="0.25cm" fo:wrap-option="no-wrap" draw:shadow-color="#808080"/>
    </style:style>
    <style:style style:name="gr79" style:family="graphic" style:parent-style-name="Обычный_5f_3" style:list-style-name="L7">
      <style:graphic-properties draw:stroke="none" draw:fill="none" draw:fill-color="#ffffff" draw:textarea-horizontal-align="justify" draw:textarea-vertical-align="middle" draw:auto-grow-height="false" fo:min-height="2.385cm" fo:min-width="25.108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2">
      <style:graphic-properties draw:stroke="solid" svg:stroke-width="0.106cm" svg:stroke-color="#ffffcc" draw:stroke-linejoin="miter" svg:stroke-linecap="square" draw:fill="solid" draw:fill-color="#009933" draw:textarea-horizontal-align="justify" draw:textarea-vertical-align="middle" draw:auto-grow-height="false" fo:min-height="1.07cm" fo:min-width="7.5cm" fo:padding-top="0.13cm" fo:padding-bottom="0.13cm" fo:padding-left="0.25cm" fo:padding-right="0.25cm" fo:wrap-option="no-wrap" draw:shadow-color="#808080"/>
    </style:style>
    <style:style style:name="gr81" style:family="graphic" style:parent-style-name="standard" style:list-style-name="L2">
      <style:graphic-properties svg:stroke-width="0.106cm" svg:stroke-color="#ffffcc" draw:marker-start-width="0.359cm" draw:marker-end-width="0.359cm" draw:stroke-linejoin="miter" draw:fill-color="#009933" draw:textarea-horizontal-align="justify" draw:textarea-vertical-align="middle" draw:auto-grow-height="false" fo:min-height="0.578cm" fo:min-width="4.426cm" fo:padding-top="0.13cm" fo:padding-bottom="0.13cm" fo:padding-left="0.303cm" fo:padding-right="0.303cm"/>
    </style:style>
    <style:style style:name="pr1" style:family="presentation" style:parent-style-name="Обычный-subtitle">
      <style:graphic-properties draw:fill-color="#ffffff" draw:auto-grow-height="true" fo:min-height="12.179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title">
      <style:graphic-properties draw:textarea-vertical-align="top" draw:auto-grow-height="true" fo:min-height="1.191cm"/>
    </style:style>
    <style:style style:name="pr4" style:family="presentation" style:parent-style-name="Обычный-outline1">
      <style:graphic-properties draw:auto-grow-height="true" fo:min-height="12.179cm"/>
    </style:style>
    <style:style style:name="pr5" style:family="presentation" style:parent-style-name="Обычный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co1" style:family="table-column">
      <style:table-column-properties style:column-width="1.93cm" style:use-optimal-column-width="false"/>
    </style:style>
    <style:style style:name="co2" style:family="table-column">
      <style:table-column-properties style:column-width="1.929cm" style:use-optimal-column-width="false"/>
    </style:style>
    <style:style style:name="co3" style:family="table-column">
      <style:table-column-properties style:column-width="1.925cm" style:use-optimal-column-width="false"/>
    </style:style>
    <style:style style:name="co4" style:family="table-column">
      <style:table-column-properties style:column-width="2.538cm" style:use-optimal-column-width="false"/>
    </style:style>
    <style:style style:name="ro1" style:family="table-row">
      <style:table-row-properties style:row-height="1.107cm"/>
    </style:style>
    <style:style style:name="ro2" style:family="table-row">
      <style:table-row-properties style:row-height="1.026cm"/>
    </style:style>
    <style:style style:name="ce1" style:family="table-cell">
      <loext:graphic-properties draw:fill="solid" draw:fill-color="#009933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211cm" fo:margin-bottom="0cm" fo:text-indent="0cm"/>
      <style:text-properties fo:color="#fff269" fo:font-size="19.8999996185303pt" fo:font-weight="bold" style:font-weight-asian="bold" style:font-weight-complex="bold"/>
    </style:style>
    <style:style style:name="ce2" style:family="table-cell">
      <loext:graphic-properties draw:fill="solid" draw:fill-color="#009933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/>
      <style:text-properties fo:color="#fff269" fo:font-size="19.8999996185303pt" fo:font-weight="bold" style:font-weight-asian="bold" style:font-weight-complex="bold"/>
    </style:style>
    <style:style style:name="P1" style:family="paragraph">
      <loext:graphic-properties draw:fill-color="#ffffff"/>
      <style:text-properties fo:color="#24296a" fo:font-size="40pt" fo:font-weight="bold" style:font-size-asian="40pt" style:font-weight-asian="bold" style:font-size-complex="40pt" style:font-weight-complex="bold"/>
    </style:style>
    <style:style style:name="P2" style:family="paragraph">
      <loext:graphic-properties draw:fill-color="#ffffff"/>
    </style:style>
    <style:style style:name="P3" style:family="paragraph">
      <loext:graphic-properties draw:fill="solid" draw:fill-color="#deeae6" draw:opacity="50%"/>
      <style:paragraph-properties fo:text-align="center"/>
    </style:style>
    <style:style style:name="P4" style:family="paragraph">
      <style:paragraph-properties fo:margin-left="0cm" fo:margin-right="0cm" fo:line-height="100%" fo:text-align="end" fo:text-indent="0cm" style:punctuation-wrap="simple">
        <style:tab-stops/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simple" style:line-break="strict" style:writing-mode="lr-tb" style:font-independent-line-spacing="true">
        <style:tab-stops/>
      </style:paragraph-properties>
      <style:text-properties fo:font-size="36pt" style:font-size-asian="36pt" style:font-size-complex="36pt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style:font-name="Carlito" fo:font-size="19.8999996185303pt" fo:font-style="italic" style:font-style-asian="italic" style:font-style-complex="italic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0" style:family="paragraph">
      <style:paragraph-properties fo:margin-left="0cm" fo:margin-right="0cm" fo:margin-top="0.317cm" fo:margin-bottom="0cm" fo:line-height="100%" fo:text-align="center" fo:text-indent="0cm" style:punctuation-wrap="simple" style:line-break="normal"/>
    </style:style>
    <style:style style:name="P11" style:family="paragraph">
      <loext:graphic-properties draw:fill="none" draw:fill-color="#ffffff"/>
      <style:paragraph-properties fo:margin-left="0cm" fo:margin-right="0cm" fo:margin-top="0.317cm" fo:margin-bottom="0cm" fo:line-height="100%" fo:text-align="center" fo:text-indent="0cm" style:punctuation-wrap="simple" style:line-break="normal" style:writing-mode="lr-tb" style:font-independent-line-spacing="true"/>
    </style:style>
    <style:style style:name="P12" style:family="paragraph">
      <style:paragraph-properties fo:margin-left="0cm" fo:margin-right="0cm" fo:margin-top="0.158cm" fo:margin-bottom="0cm" fo:line-height="100%" fo:text-align="center" fo:text-indent="0cm" style:punctuation-wrap="simple" style:line-break="normal"/>
    </style:style>
    <style:style style:name="P13" style:family="paragraph">
      <loext:graphic-properties draw:fill="none" draw:fill-color="#ffffff"/>
      <style:paragraph-properties fo:margin-left="0cm" fo:margin-right="0cm" fo:margin-top="0.158cm" fo:margin-bottom="0cm" fo:line-height="100%" fo:text-align="center" fo:text-indent="0cm" style:punctuation-wrap="simple" style:line-break="normal" style:writing-mode="lr-tb" style:font-independent-line-spacing="tru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fo:margin-left="0cm" fo:margin-right="0cm" fo:margin-top="0cm" fo:margin-bottom="0cm" fo:line-height="90%" fo:text-align="center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7" style:family="paragraph">
      <style:paragraph-properties fo:margin-left="0cm" fo:margin-right="0cm" fo:margin-top="0cm" fo:margin-bottom="0cm" fo:line-height="95%" fo:text-align="center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95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9" style:family="paragraph">
      <loext:graphic-properties draw:fill="none" draw:fill-color="#ffffff" draw:opacity="100%" draw:opacity-name="Transparency_20_1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text-align="justify" fo:text-indent="0cm" style:punctuation-wrap="hanging" style:line-break="strict"/>
      <style:text-properties fo:hyphenate="true"/>
    </style:style>
    <style:style style:name="P21" style:family="paragraph">
      <loext:graphic-properties draw:fill="none" draw:fill-color="#c6d9f1"/>
      <style:paragraph-properties fo:margin-left="0cm" fo:margin-right="0cm" fo:text-align="justify" fo:text-indent="0cm" style:punctuation-wrap="hanging" style:line-break="strict" style:writing-mode="lr-tb" style:font-independent-line-spacing="true"/>
      <style:text-properties style:font-name="Carlito" fo:font-size="26pt" style:font-size-asian="26pt" style:font-size-complex="26pt"/>
    </style:style>
    <style:style style:name="P22" style:family="paragraph">
      <loext:graphic-properties draw:fill-color="#ffffff"/>
      <style:text-properties fo:font-size="23.3999996185303pt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simple" style:line-break="strict" style:writing-mode="lr-tb" style:font-independent-line-spacing="true">
        <style:tab-stops/>
      </style:paragraph-properties>
      <style:text-properties fo:font-size="19.8999996185303pt"/>
    </style:style>
    <style:style style:name="P24" style:family="paragraph">
      <style:paragraph-properties fo:margin-left="0cm" fo:margin-right="0cm" fo:text-indent="1.005cm" style:punctuation-wrap="hanging" style:line-break="strict"/>
    </style:style>
    <style:style style:name="P25" style:family="paragraph">
      <style:paragraph-properties fo:margin-left="0cm" fo:margin-right="0cm" fo:margin-top="0.6cm" fo:margin-bottom="0cm" fo:line-height="100%" fo:text-align="center" fo:text-indent="0cm" style:punctuation-wrap="hanging" style:line-break="strict"/>
    </style:style>
    <style:style style:name="P26" style:family="paragraph">
      <loext:graphic-properties draw:fill="none" draw:fill-color="#c6d9f1"/>
      <style:paragraph-properties fo:margin-left="0cm" fo:margin-right="0cm" fo:text-indent="1.005cm" style:punctuation-wrap="hanging" style:line-break="strict" style:writing-mode="lr-tb" style:font-independent-line-spacing="true"/>
      <style:text-properties fo:font-size="19.8999996185303pt"/>
    </style:style>
    <style:style style:name="P27" style:family="paragraph">
      <style:paragraph-properties fo:margin-left="0cm" fo:margin-right="0cm" fo:line-height="100%" fo:text-indent="1.005cm" style:punctuation-wrap="hanging" style:line-break="strict"/>
    </style:style>
    <style:style style:name="P28" style:family="paragraph">
      <loext:graphic-properties draw:fill="none" draw:fill-color="#ffffff"/>
      <style:paragraph-properties fo:margin-left="0cm" fo:margin-right="0cm" fo:line-height="100%" fo:text-indent="1.005cm" style:punctuation-wrap="hanging" style:line-break="strict" style:writing-mode="lr-tb" style:font-independent-line-spacing="true"/>
      <style:text-properties style:font-name="Carlito" fo:font-size="48pt" style:font-size-asian="48pt" style:font-size-complex="48pt"/>
    </style:style>
    <style:style style:name="P29" style:family="paragraph">
      <style:paragraph-properties fo:text-align="center"/>
    </style:style>
    <style:style style:name="P30" style:family="paragraph">
      <loext:graphic-properties draw:fill-color="#fff269"/>
      <style:paragraph-properties fo:text-align="center"/>
      <style:text-properties fo:color="#008000" fo:font-size="22pt" fo:font-weight="bold" style:font-size-asian="22pt" style:font-weight-asian="bold" style:font-size-complex="22pt" style:font-weight-complex="bold"/>
    </style:style>
    <style:style style:name="P31" style:family="paragraph">
      <loext:graphic-properties draw:fill-color="#fff269"/>
      <style:paragraph-properties fo:text-align="center"/>
      <style:text-properties fo:color="#008000" style:font-name="Carlito" fo:font-size="22pt" fo:font-weight="bold" style:font-size-asian="22pt" style:font-weight-asian="bold" style:font-size-complex="22pt" style:font-weight-complex="bold"/>
    </style:style>
    <style:style style:name="P32" style:family="paragraph">
      <style:paragraph-properties fo:margin-left="0cm" fo:margin-right="0cm" fo:text-align="end" fo:text-indent="0cm"/>
    </style:style>
    <style:style style:name="P33" style:family="paragraph">
      <style:paragraph-properties fo:margin-left="0cm" fo:margin-right="0cm" fo:text-align="end" fo:text-indent="0cm"/>
      <style:text-properties fo:color="#24296a" style:font-name="Liberation Sans1" fo:font-size="36pt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P34" style:family="paragraph">
      <style:paragraph-properties fo:margin-top="0cm" fo:margin-bottom="0.6cm"/>
      <style:text-properties fo:hyphenate="true"/>
    </style:style>
    <style:style style:name="P35" style:family="paragraph">
      <style:paragraph-properties fo:margin-left="1cm" fo:margin-right="0cm" fo:text-indent="0cm"/>
    </style:style>
    <style:style style:name="P36" style:family="paragraph">
      <style:paragraph-properties fo:margin-top="0cm" fo:margin-bottom="0.6cm"/>
    </style:style>
    <style:style style:name="P37" style:family="paragraph">
      <loext:graphic-properties draw:fill-color="#ffffff"/>
      <style:text-properties fo:font-size="28.1000003814697pt"/>
    </style:style>
    <style:style style:name="P38" style:family="paragraph">
      <style:paragraph-properties fo:margin-left="0cm" fo:margin-right="0cm" fo:text-align="justify" fo:text-indent="0cm" style:punctuation-wrap="hanging" style:line-break="strict"/>
    </style:style>
    <style:style style:name="P39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line-height="100%" fo:text-indent="0cm" style:punctuation-wrap="hanging" style:line-break="strict"/>
    </style:style>
    <style:style style:name="P41" style:family="paragraph">
      <style:paragraph-properties fo:text-align="start"/>
    </style:style>
    <style:style style:name="P42" style:family="paragraph">
      <style:paragraph-properties fo:margin-left="0cm" fo:margin-right="0cm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44" style:family="paragraph">
      <loext:graphic-properties draw:fill="none" draw:fill-color="#ffffff"/>
      <style:paragraph-properties fo:margin-left="0cm" fo:margin-right="0cm" fo:text-align="justify" fo:text-indent="0cm" style:punctuation-wrap="hanging" style:line-break="strict" style:writing-mode="lr-tb" style:font-independent-line-spacing="true"/>
      <style:text-properties fo:font-size="19.8999996185303pt"/>
    </style:style>
    <style:style style:name="P45" style:family="paragraph">
      <style:paragraph-properties fo:margin-left="0cm" fo:margin-right="0cm" fo:margin-top="0.1cm" fo:margin-bottom="0cm" fo:text-align="justify" fo:text-indent="0cm" style:punctuation-wrap="hanging" style:line-break="strict"/>
    </style:style>
    <style:style style:name="P46" style:family="paragraph">
      <style:paragraph-properties fo:margin-left="0cm" fo:margin-right="0cm" fo:text-indent="0cm" style:punctuation-wrap="hanging" style:line-break="strict"/>
    </style:style>
    <style:style style:name="P47" style:family="paragraph">
      <style:paragraph-properties fo:margin-left="0cm" fo:margin-right="0cm" fo:margin-top="0.211cm" fo:margin-bottom="0cm" fo:text-indent="0cm"/>
      <style:text-properties fo:color="#fff269" fo:font-size="19.8999996185303pt" fo:font-weight="bold" style:font-weight-asian="bold" style:font-weight-complex="bold"/>
    </style:style>
    <style:style style:name="P48" style:family="paragraph">
      <style:paragraph-properties fo:margin-left="0cm" fo:margin-right="0cm" fo:margin-top="0.211cm" fo:margin-bottom="0cm" fo:text-indent="0cm"/>
    </style:style>
    <style:style style:name="P49" style:family="paragraph">
      <style:paragraph-properties fo:margin-left="0cm" fo:margin-right="0cm" fo:margin-top="0.141cm" fo:margin-bottom="0cm" fo:text-indent="0cm"/>
      <style:text-properties fo:color="#fff269" fo:font-size="19.8999996185303pt" fo:font-weight="bold" style:font-weight-asian="bold" style:font-weight-complex="bold"/>
    </style:style>
    <style:style style:name="P50" style:family="paragraph">
      <style:paragraph-properties fo:margin-left="0cm" fo:margin-right="0cm" fo:margin-top="0.141cm" fo:margin-bottom="0cm" fo:text-indent="0cm"/>
    </style:style>
    <style:style style:name="P51" style:family="paragraph">
      <loext:graphic-properties draw:fill-color="#ffedda"/>
      <style:paragraph-properties fo:text-align="center"/>
    </style:style>
    <style:style style:name="P52" style:family="paragraph">
      <loext:graphic-properties draw:fill="solid" draw:fill-color="#009933"/>
      <style:paragraph-properties fo:margin-left="0cm" fo:margin-right="0cm" fo:text-indent="0cm" style:punctuation-wrap="hanging" style:line-break="strict" style:writing-mode="lr-tb" style:font-independent-line-spacing="true"/>
      <style:text-properties fo:color="#fff269" fo:font-size="19.8999996185303pt"/>
    </style:style>
    <style:style style:name="P53" style:family="paragraph">
      <loext:graphic-properties draw:fill="solid" draw:fill-color="#009933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fff269" fo:font-size="19.8999996185303pt"/>
    </style:style>
    <style:style style:name="P54" style:family="paragraph">
      <loext:graphic-properties draw:fill="solid" draw:fill-color="#009933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5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  <style:text-properties style:font-name="Liberation Mono" fo:font-size="19.8999996185303pt"/>
    </style:style>
    <style:style style:name="P57" style:family="paragraph">
      <style:paragraph-properties fo:line-height="100%" fo:text-align="end" style:punctuation-wrap="simple">
        <style:tab-stops/>
      </style:paragraph-properties>
    </style:style>
    <style:style style:name="P58" style:family="paragraph">
      <loext:graphic-properties draw:fill="none" draw:fill-color="#ffffff"/>
      <style:paragraph-properties fo:margin-left="0cm" fo:margin-right="0cm" fo:line-height="100%" fo:text-align="end" fo:text-indent="0cm" style:punctuation-wrap="simple" style:line-break="strict" style:writing-mode="lr-tb" style:font-independent-line-spacing="true">
        <style:tab-stops/>
      </style:paragraph-properties>
      <style:text-properties fo:font-size="38pt" style:font-size-asian="38pt" style:font-size-complex="38pt"/>
    </style:style>
    <style:style style:name="P59" style:family="paragraph">
      <style:paragraph-properties fo:margin-left="1.1cm" fo:margin-right="0cm" fo:text-align="start" fo:text-indent="0cm"/>
    </style:style>
    <style:style style:name="P60" style:family="paragraph">
      <loext:graphic-properties draw:fill="solid" draw:fill-color="#deeae6" draw:opacity="50%"/>
      <style:paragraph-properties fo:margin-left="1.1cm" fo:margin-right="0cm" fo:text-align="start" fo:text-indent="0cm"/>
      <style:text-properties style:font-name="Carlito" fo:font-size="36pt" fo:font-weight="bold" style:font-size-asian="36pt" style:font-weight-asian="bold" style:font-size-complex="36pt" style:font-weight-complex="bold"/>
    </style:style>
    <style:style style:name="P61" style:family="paragraph">
      <loext:graphic-properties draw:fill="none" draw:fill-color="#ffffff"/>
      <style:paragraph-properties style:writing-mode="lr-tb" style:font-independent-line-spacing="true"/>
    </style:style>
    <style:style style:name="P62" style:family="paragraph">
      <style:paragraph-properties fo:margin-left="0cm" fo:margin-right="0cm" fo:margin-top="0.485cm" fo:margin-bottom="0cm" fo:text-align="justify" fo:text-indent="0cm" style:punctuation-wrap="hanging" style:line-break="strict"/>
      <style:text-properties fo:hyphenate="true"/>
    </style:style>
    <style:style style:name="P63" style:family="paragraph">
      <loext:graphic-properties draw:fill="none" draw:fill-color="#ffffff"/>
      <style:paragraph-properties fo:margin-left="0cm" fo:margin-right="0cm" fo:margin-top="0.485cm" fo:margin-bottom="0cm" fo:text-align="justify" fo:text-indent="0cm" style:punctuation-wrap="hanging" style:line-break="strict" style:writing-mode="lr-tb" style:font-independent-line-spacing="true"/>
      <style:text-properties fo:font-size="23pt" style:font-size-asian="23pt" style:font-size-complex="23pt" fo:hyphenate="true"/>
    </style:style>
    <style:style style:name="P64" style:family="paragraph">
      <style:paragraph-properties fo:margin-left="0cm" fo:margin-right="0cm" fo:text-align="center" fo:text-indent="0cm" style:punctuation-wrap="hanging" style:line-break="strict"/>
    </style:style>
    <style:style style:name="P65" style:family="paragraph">
      <loext:graphic-properties draw:fill="solid" draw:fill-color="#009933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ffffcc" style:font-name="Liberation Sans1" fo:font-size="19.8999996185303pt" fo:font-style="italic" fo:font-weight="bold"/>
    </style:style>
    <style:style style:name="P66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67" style:family="paragraph">
      <loext:graphic-properties draw:fill="solid" draw:fill-color="#009933"/>
      <style:paragraph-properties fo:margin-left="0cm" fo:margin-right="0cm" fo:line-height="90%" fo:text-align="center" fo:text-indent="0cm" style:punctuation-wrap="hanging" style:line-break="strict" style:writing-mode="lr-tb" style:font-independent-line-spacing="true"/>
      <style:text-properties fo:color="#ffffcc" style:font-name="Liberation Sans1" fo:font-size="19.8999996185303pt" fo:font-style="italic" fo:font-weight="bold"/>
    </style:style>
    <style:style style:name="P6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69" style:family="paragraph">
      <loext:graphic-properties draw:fill="solid" draw:fill-color="#009933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cc" style:font-name="Liberation Sans1" fo:font-size="24pt" fo:font-style="italic" fo:font-weight="bold" style:font-size-asian="24pt" style:font-size-complex="24pt"/>
    </style:style>
    <style:style style:name="P70" style:family="paragraph">
      <style:paragraph-properties fo:text-align="center" style:punctuation-wrap="hanging"/>
    </style:style>
    <style:style style:name="P71" style:family="paragraph">
      <loext:graphic-properties draw:fill-color="#009933"/>
      <style:paragraph-properties fo:text-align="center" style:punctuation-wrap="hanging" style:font-independent-line-spacing="true"/>
      <style:text-properties fo:color="#ffffcc" style:font-name="Liberation Sans1" fo:font-size="24pt" fo:font-style="italic" fo:font-weight="bold" style:font-size-asian="24pt" style:font-size-complex="24pt"/>
    </style:style>
    <style:style style:name="P72" style:family="paragraph">
      <loext:graphic-properties draw:fill="none"/>
      <style:paragraph-properties fo:text-align="center"/>
    </style:style>
    <style:style style:name="P73" style:family="paragraph">
      <loext:graphic-properties draw:fill="none" draw:fill-color="#ffffff"/>
    </style:style>
    <style:style style:name="T1" style:family="text">
      <style:text-properties fo:font-variant="normal" fo:text-transform="none" fo:color="#24296a" style:text-outline="false" style:text-line-through-style="none" style:text-line-through-type="none" style:font-name="Liberation Sans" fo:font-size="60pt" fo:font-style="normal" fo:text-shadow="none" style:text-underline-style="none" fo:font-weight="bold" style:letter-kerning="true" style:font-name-asian="Source Han Sans Regular" style:font-size-asian="60pt" style:font-style-asian="normal" style:font-weight-asian="bold" style:font-name-complex="Lohit Hindi2" style:font-size-complex="6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24296a" style:text-outline="false" style:text-line-through-style="none" style:text-line-through-type="none" style:font-name="Liberation Sans" fo:font-size="40pt" fo:font-style="normal" fo:text-shadow="none" style:text-underline-style="none" fo:font-weight="bold" style:letter-kerning="true" style:font-name-asian="Source Han Sans Regular" style:font-size-asian="40pt" style:font-style-asian="normal" style:font-weight-asian="bold" style:font-name-complex="Lohit Hindi2" style:font-size-complex="4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24296a" style:font-name="Liberation Sans1" fo:font-size="36pt" fo:language="ru" fo:country="RU" fo:font-weight="bold" style:letter-kerning="true" style:font-name-asian="Source Han Sans Regular" style:font-size-asian="36pt" style:language-asian="ru" style:country-asian="RU" style:font-weight-asian="bold" style:font-name-complex="Lohit Hindi2" style:font-size-complex="36pt" style:language-complex="ru" style:country-complex="RU" style:font-weight-complex="bold"/>
    </style:style>
    <style:style style:name="T4" style:family="text">
      <style:text-properties style:font-name="Carlito" fo:font-size="22pt" fo:language="ru" fo:country="RU" fo:font-style="italic" style:font-name-asian="Arial1" style:font-size-asian="22pt" style:language-asian="ru" style:country-asian="RU" style:font-style-asian="italic" style:font-name-complex="Arial1" style:font-size-complex="22pt" style:language-complex="ru" style:country-complex="RU" style:font-style-complex="italic"/>
    </style:style>
    <style:style style:name="T5" style:family="text">
      <style:text-properties style:font-name="Arial1" fo:font-size="24pt" fo:language="ru" fo:country="RU" fo:font-weight="bold" style:font-name-asian="Arial1" style:font-size-asian="24pt" style:language-asian="ru" style:country-asian="RU" style:font-weight-asian="bold" style:font-name-complex="Arial1" style:font-size-complex="24pt" style:language-complex="ru" style:country-complex="RU" style:font-weight-complex="bold"/>
    </style:style>
    <style:style style:name="T6" style:family="text">
      <style:text-properties style:font-name="Arial1" fo:font-size="36pt" fo:language="ru" fo:country="RU" fo:font-weight="bold" style:font-name-asian="Arial1" style:font-size-asian="36pt" style:language-asian="ru" style:country-asian="RU" style:font-weight-asian="bold" style:font-name-complex="Arial1" style:font-size-complex="36pt" style:language-complex="ru" style:country-complex="RU" style:font-weight-complex="bold"/>
    </style:style>
    <style:style style:name="T7" style:family="text">
      <style:text-properties style:font-name="Arial1" fo:font-size="18pt" fo:language="ru" fo:country="RU" style:font-name-asian="Arial1" style:font-size-asian="18pt" style:language-asian="ru" style:country-asian="RU" style:font-name-complex="Arial1" style:font-size-complex="18pt" style:language-complex="ru" style:country-complex="RU"/>
    </style:style>
    <style:style style:name="T8" style:family="text">
      <style:text-properties fo:color="#008000" style:font-name="Carlito" fo:font-size="26pt" fo:language="ru" fo:country="RU" fo:font-style="normal" style:text-underline-style="solid" style:text-underline-width="auto" style:text-underline-color="font-color" fo:font-weight="bold" style:font-size-asian="26pt" style:language-asian="ru" style:country-asian="RU" style:font-style-asian="normal" style:font-weight-asian="bold" style:font-size-complex="26pt" style:language-complex="ru" style:country-complex="RU" style:font-style-complex="normal" style:font-weight-complex="bold"/>
    </style:style>
    <style:style style:name="T9" style:family="text">
      <style:text-properties style:font-name="Carlito" fo:font-size="26pt" fo:language="ru" fo:country="RU" style:font-size-asian="26pt" style:language-asian="ru" style:country-asian="RU" style:font-size-complex="26pt" style:language-complex="ru" style:country-complex="RU"/>
    </style:style>
    <style:style style:name="T10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11" style:family="text">
      <style:text-properties fo:color="#009933" style:font-name="Carlito" fo:font-size="28pt" fo:language="ru" fo:country="RU" fo:text-shadow="1pt 1pt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2" style:family="text">
      <style:text-properties style:font-name="Carlito" fo:font-size="28pt" fo:language="ru" fo:country="RU" style:font-size-asian="28pt" style:language-asian="ru" style:country-asian="RU" style:font-size-complex="28pt" style:language-complex="ru" style:country-complex="RU"/>
    </style:style>
    <style:style style:name="T13" style:family="text">
      <style:text-properties fo:color="#ff0000" style:font-name="Carlito" fo:font-size="28pt" fo:language="ru" fo:country="RU" fo:text-shadow="1pt 1pt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4" style:family="text">
      <style:text-properties fo:color="#009933" style:font-name="Carlito" fo:font-size="48pt" fo:language="ru" fo:country="RU" fo:text-shadow="1pt 1pt" fo:font-weight="bold" style:font-size-asian="48pt" style:language-asian="ru" style:country-asian="RU" style:font-weight-asian="bold" style:font-size-complex="48pt" style:language-complex="ru" style:country-complex="RU" style:font-weight-complex="bold"/>
    </style:style>
    <style:style style:name="T15" style:family="text">
      <style:text-properties fo:color="#ff0000" style:font-name="Carlito" fo:font-size="48pt" fo:language="ru" fo:country="RU" fo:text-shadow="1pt 1pt" fo:font-weight="bold" style:font-size-asian="48pt" style:language-asian="ru" style:country-asian="RU" style:font-weight-asian="bold" style:font-size-complex="48pt" style:language-complex="ru" style:country-complex="RU" style:font-weight-complex="bold"/>
    </style:style>
    <style:style style:name="T16" style:family="text">
      <style:text-properties style:font-name="Carlito" fo:font-size="48pt" fo:language="ru" fo:country="RU" fo:text-shadow="1pt 1pt" fo:font-weight="bold" style:font-size-asian="48pt" style:language-asian="ru" style:country-asian="RU" style:font-weight-asian="bold" style:font-size-complex="48pt" style:language-complex="ru" style:country-complex="RU" style:font-weight-complex="bold"/>
    </style:style>
    <style:style style:name="T17" style:family="text">
      <style:text-properties style:font-name="Carlito" fo:font-size="48pt" fo:language="ru" fo:country="RU" style:font-size-asian="48pt" style:language-asian="ru" style:country-asian="RU" style:font-size-complex="48pt" style:language-complex="ru" style:country-complex="RU"/>
    </style:style>
    <style:style style:name="T18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008000" style:font-name="Carlito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24296a" style:font-name="Liberation Sans1" fo:font-size="36pt" fo:font-weight="bold" style:letter-kerning="true" style:font-name-asian="Source Han Sans Regular" style:font-size-asian="36pt" style:language-asian="ru" style:country-asian="RU" style:font-weight-asian="bold" style:font-name-complex="Lohit Hindi2" style:font-size-complex="36pt" style:language-complex="ru" style:country-complex="RU" style:font-weight-complex="bold"/>
    </style:style>
    <style:style style:name="T21" style:family="text">
      <style:text-properties style:font-name="Carlito"/>
    </style:style>
    <style:style style:name="T22" style:family="text">
      <style:text-properties style:font-name="Carlito" fo:language="ru" fo:country="RU" style:language-asian="zh" style:country-asian="CN" style:language-complex="hi" style:country-complex="IN"/>
    </style:style>
    <style:style style:name="T23" style:family="text">
      <style:text-properties style:font-name="Liberation Mono" fo:language="en" fo:country="US" fo:font-weight="bold" style:language-asian="en" style:country-asian="US" style:font-weight-asian="bold" style:language-complex="en" style:country-complex="US" style:font-weight-complex="bold"/>
    </style:style>
    <style:style style:name="T24" style:family="text">
      <style:text-properties style:font-name="Carlito" fo:font-size="22pt" fo:language="ru" fo:country="RU" fo:font-style="italic" style:text-underline-style="solid" style:text-underline-width="auto" style:text-underline-color="font-color" fo:font-weight="bold" style:font-size-asian="22pt" style:language-asian="ru" style:country-asian="RU" style:font-style-asian="italic" style:font-weight-asian="bold" style:font-size-complex="22pt" style:language-complex="ru" style:country-complex="RU" style:font-style-complex="italic" style:font-weight-complex="bold"/>
    </style:style>
    <style:style style:name="T25" style:family="text">
      <style:text-properties style:font-name="Carlito" fo:font-size="22pt" fo:language="ru" fo:country="RU" style:font-size-asian="22pt" style:language-asian="ru" style:country-asian="RU" style:font-size-complex="22pt" style:language-complex="ru" style:country-complex="RU"/>
    </style:style>
    <style:style style:name="T26" style:family="text">
      <style:text-properties fo:color="#ff0000" style:font-name="Liberation Mono" fo:font-size="28pt" fo:language="ru" fo:country="RU" fo:text-shadow="1pt 1pt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27" style:family="text">
      <style:text-properties fo:color="#008000" style:font-name="Liberation Mono" fo:font-size="32pt" fo:language="ru" fo:country="RU" fo:text-shadow="1pt 1pt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28" style:family="text">
      <style:text-properties style:font-name="Liberation Mono" fo:font-size="32pt" fo:language="ru" fo:country="RU" style:font-size-asian="32pt" style:language-asian="ru" style:country-asian="RU" style:font-size-complex="32pt" style:language-complex="ru" style:country-complex="RU"/>
    </style:style>
    <style:style style:name="T29" style:family="text">
      <style:text-properties fo:color="#ff0000" style:font-name="Liberation Mono" fo:font-size="32pt" fo:language="ru" fo:country="RU" fo:text-shadow="1pt 1pt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30" style:family="text">
      <style:text-properties style:use-window-font-color="true" style:font-name="Liberation Mono" fo:font-size="32pt" fo:language="ru" fo:country="RU" fo:text-shadow="none" fo:font-weight="normal" style:font-size-asian="32pt" style:language-asian="ru" style:country-asian="RU" style:font-weight-asian="normal" style:font-size-complex="32pt" style:language-complex="ru" style:country-complex="RU" style:font-weight-complex="normal"/>
    </style:style>
    <style:style style:name="T31" style:family="text">
      <style:text-properties style:font-name="Carlito" fo:font-size="22pt" fo:language="ru" fo:country="RU" style:text-underline-style="solid" style:text-underline-width="auto" style:text-underline-color="font-color" style:font-size-asian="22pt" style:language-asian="ru" style:country-asian="RU" style:font-size-complex="22pt" style:language-complex="ru" style:country-complex="RU"/>
    </style:style>
    <style:style style:name="T32" style:family="text">
      <style:text-properties fo:color="#000000" style:font-name="Liberation Mono" fo:font-size="32pt" fo:language="ru" fo:country="RU" style:font-size-asian="32pt" style:language-asian="ru" style:country-asian="RU" style:font-size-complex="32pt" style:language-complex="ru" style:country-complex="RU"/>
    </style:style>
    <style:style style:name="T33" style:family="text">
      <style:text-properties fo:color="#000000" style:font-name="Carlito" fo:font-size="28pt" fo:language="ru" fo:country="RU" style:font-size-asian="28pt" style:language-asian="ru" style:country-asian="RU" style:font-size-complex="28pt" style:language-complex="ru" style:country-complex="RU"/>
    </style:style>
    <style:style style:name="T34" style:family="text">
      <style:text-properties fo:color="#000000" style:font-name="FangSong" fo:font-size="28pt" fo:language="ru" fo:country="RU" style:font-size-asian="28pt" style:language-asian="ru" style:country-asian="RU" style:font-size-complex="28pt" style:language-complex="ru" style:country-complex="RU"/>
    </style:style>
    <style:style style:name="T35" style:family="text">
      <style:text-properties style:font-name="Carlito" fo:font-size="22pt" fo:language="ru" fo:country="RU" fo:font-style="italic" fo:font-weight="bold" style:font-size-asian="22pt" style:language-asian="ru" style:country-asian="RU" style:font-style-asian="italic" style:font-weight-asian="bold" style:font-size-complex="22pt" style:language-complex="ru" style:country-complex="RU" style:font-style-complex="italic" style:font-weight-complex="bold"/>
    </style:style>
    <style:style style:name="T36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37" style:family="text">
      <style:text-properties fo:color="#fff269" fo:font-size="19.8999996185303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38" style:family="text">
      <style:text-properties fo:color="#fff269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39" style:family="text">
      <style:text-properties fo:color="#fff269" fo:font-size="24pt" fo:language="ru" fo:country="RU" fo:text-shadow="1pt 1pt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40" style:family="text">
      <style:text-properties fo:color="#fff269" style:font-name="Calibri" fo:font-size="24pt" fo:language="ru" fo:country="RU" fo:text-shadow="1pt 1pt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41" style:family="text">
      <style:text-properties style:font-name="Liberation Mono" fo:font-size="24pt" fo:language="ru" fo:country="RU" fo:font-weight="bold" style:font-name-asian="Arial1" style:font-size-asian="24pt" style:language-asian="ru" style:country-asian="RU" style:font-weight-asian="bold" style:font-name-complex="Arial1" style:font-size-complex="24pt" style:language-complex="ru" style:country-complex="RU" style:font-weight-complex="bold"/>
    </style:style>
    <style:style style:name="T42" style:family="text">
      <style:text-properties style:font-name="Liberation Mono" fo:font-size="24pt" fo:language="ru" fo:country="RU" style:font-name-asian="Arial1" style:font-size-asian="24pt" style:language-asian="ru" style:country-asian="RU" style:font-name-complex="Arial1" style:font-size-complex="24pt" style:language-complex="ru" style:country-complex="RU"/>
    </style:style>
    <style:style style:name="T43" style:family="text">
      <style:text-properties style:font-name="Liberation Mono" fo:font-size="24pt" fo:language="en" fo:country="US" style:font-name-asian="Arial1" style:font-size-asian="24pt" style:language-asian="en" style:country-asian="US" style:font-name-complex="Arial1" style:font-size-complex="24pt" style:language-complex="en" style:country-complex="US"/>
    </style:style>
    <style:style style:name="T44" style:family="text">
      <style:text-properties style:font-name="Liberation Mono" fo:font-size="24pt" fo:language="en" fo:country="US" fo:font-weight="bold" style:font-name-asian="Arial1" style:font-size-asian="24pt" style:language-asian="en" style:country-asian="US" style:font-weight-asian="bold" style:font-name-complex="Arial1" style:font-size-complex="24pt" style:language-complex="en" style:country-complex="US" style:font-weight-complex="bold"/>
    </style:style>
    <style:style style:name="T45" style:family="text">
      <style:text-properties fo:color="#1f497d" style:font-name="Calibri" fo:font-size="40pt" fo:language="ru" fo:country="RU" fo:font-weight="bold" style:font-name-asian="Arial1" style:font-size-asian="40pt" style:language-asian="ru" style:country-asian="RU" style:font-weight-asian="bold" style:font-name-complex="Arial1" style:font-size-complex="40pt" style:language-complex="ru" style:country-complex="RU" style:font-weight-complex="bold"/>
    </style:style>
    <style:style style:name="T46" style:family="text">
      <style:text-properties style:font-name="Arial1" fo:font-size="24pt" fo:language="en" fo:country="US" fo:font-weight="bold" style:font-name-asian="Arial1" style:font-size-asian="24pt" style:language-asian="en" style:country-asian="US" style:font-weight-asian="bold" style:font-name-complex="Arial1" style:font-size-complex="24pt" style:language-complex="en" style:country-complex="US" style:font-weight-complex="bold"/>
    </style:style>
    <style:style style:name="T47" style:family="text">
      <style:text-properties fo:color="#24296a" style:font-name="Liberation Sans1" fo:font-size="38pt" fo:language="ru" fo:country="RU" fo:font-weight="bold" style:letter-kerning="true" style:font-name-asian="Source Han Sans Regular" style:font-size-asian="38pt" style:language-asian="ru" style:country-asian="RU" style:font-weight-asian="bold" style:font-name-complex="Lohit Hindi2" style:font-size-complex="38pt" style:language-complex="ru" style:country-complex="RU" style:font-weight-complex="bold"/>
    </style:style>
    <style:style style:name="T48" style:family="text">
      <style:text-properties style:font-name="Carlito" fo:font-size="36pt" fo:font-weight="bold" style:font-name-asian="Liberation Sans2" style:font-size-asian="36pt" style:font-weight-asian="bold" style:font-name-complex="Liberation Sans2" style:font-size-complex="36pt" style:font-weight-complex="bold"/>
    </style:style>
    <style:style style:name="T49" style:family="text">
      <style:text-properties fo:font-size="23pt" fo:language="ru" fo:country="RU" style:font-size-asian="23pt" style:language-asian="ru" style:country-asian="RU" style:font-size-complex="23pt" style:language-complex="ru" style:country-complex="RU"/>
    </style:style>
    <style:style style:name="T50" style:family="text">
      <style:text-properties fo:font-size="23pt" fo:language="ru" fo:country="RU" fo:font-style="italic" style:text-underline-style="solid" style:text-underline-width="auto" style:text-underline-color="font-color" fo:font-weight="bold" style:font-size-asian="23pt" style:language-asian="ru" style:country-asian="RU" style:font-style-asian="italic" style:font-weight-asian="bold" style:font-size-complex="23pt" style:language-complex="ru" style:country-complex="RU" style:font-style-complex="italic" style:font-weight-complex="bold"/>
    </style:style>
    <style:style style:name="T51" style:family="text">
      <style:text-properties fo:color="#ffffcc" style:font-name="Liberation Sans1" fo:font-size="22pt" fo:language="ru" fo:country="RU" fo:font-style="italic" fo:font-weight="bold" style:font-size-asian="22pt" style:language-asian="ru" style:country-asian="RU" style:font-size-complex="22pt" style:language-complex="ru" style:country-complex="RU"/>
    </style:style>
    <style:style style:name="T52" style:family="text">
      <style:text-properties fo:color="#ffffcc" style:font-name="Liberation Sans1" fo:font-size="24pt" fo:language="en" fo:country="US" fo:font-style="italic" fo:font-weight="bold" style:font-name-asian="Times New Roman" style:font-size-asian="24pt" style:language-asian="en" style:country-asian="US" style:font-style-asian="italic" style:font-name-complex="Times New Roman" style:font-size-complex="24pt" style:language-complex="en" style:country-complex="US" style:font-style-complex="italic"/>
    </style:style>
    <style:style style:name="T53" style:family="text">
      <style:text-properties fo:color="#ffffcc" style:font-name="Liberation Sans1" fo:font-size="24pt" fo:font-style="italic" fo:font-weight="bold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image text:level="1" xlink:href="Pictures/1000039000000164000001C80F8BB841BA1A6A05.svg" xlink:type="simple" xlink:show="embed" xlink:actuate="onLoad">
        <style:list-level-properties style:vertical-pos="middle" style:vertical-rel="line" fo:width="0.356cm" fo:height="0.456cm"/>
      </text:list-level-style-image>
      <text:list-level-style-image text:level="2" xlink:href="Pictures/1000039000000164000001C80F8BB841BA1A6A05.svg" xlink:type="simple" xlink:show="embed" xlink:actuate="onLoad">
        <style:list-level-properties text:space-before="1.27cm" style:vertical-pos="middle" style:vertical-rel="line" fo:width="0.356cm" fo:height="0.456cm"/>
      </text:list-level-style-image>
      <text:list-level-style-image text:level="3" xlink:href="Pictures/1000039000000164000001C80F8BB841BA1A6A05.svg" xlink:type="simple" xlink:show="embed" xlink:actuate="onLoad">
        <style:list-level-properties text:space-before="2.54cm" style:vertical-pos="middle" style:vertical-rel="line" fo:width="0.356cm" fo:height="0.456cm"/>
      </text:list-level-style-image>
      <text:list-level-style-image text:level="4" xlink:href="Pictures/1000039000000164000001C80F8BB841BA1A6A05.svg" xlink:type="simple" xlink:show="embed" xlink:actuate="onLoad">
        <style:list-level-properties text:space-before="3.81cm" style:vertical-pos="middle" style:vertical-rel="line" fo:width="0.356cm" fo:height="0.456cm"/>
      </text:list-level-style-image>
      <text:list-level-style-image text:level="5" xlink:href="Pictures/1000039000000164000001C80F8BB841BA1A6A05.svg" xlink:type="simple" xlink:show="embed" xlink:actuate="onLoad">
        <style:list-level-properties text:space-before="5.08cm" style:vertical-pos="middle" style:vertical-rel="line" fo:width="0.356cm" fo:height="0.456cm"/>
      </text:list-level-style-image>
      <text:list-level-style-image text:level="6" xlink:href="Pictures/1000039000000164000001C80F8BB841BA1A6A05.svg" xlink:type="simple" xlink:show="embed" xlink:actuate="onLoad">
        <style:list-level-properties text:space-before="5.08cm" style:vertical-pos="middle" style:vertical-rel="line" fo:width="0.356cm" fo:height="0.456cm"/>
      </text:list-level-style-image>
      <text:list-level-style-image text:level="7" xlink:href="Pictures/1000039000000164000001C80F8BB841BA1A6A05.svg" xlink:type="simple" xlink:show="embed" xlink:actuate="onLoad">
        <style:list-level-properties text:space-before="5.08cm" style:vertical-pos="middle" style:vertical-rel="line" fo:width="0.356cm" fo:height="0.456cm"/>
      </text:list-level-style-image>
      <text:list-level-style-image text:level="8" xlink:href="Pictures/1000039000000164000001C80F8BB841BA1A6A05.svg" xlink:type="simple" xlink:show="embed" xlink:actuate="onLoad">
        <style:list-level-properties text:space-before="5.08cm" style:vertical-pos="middle" style:vertical-rel="line" fo:width="0.356cm" fo:height="0.456cm"/>
      </text:list-level-style-image>
      <text:list-level-style-image text:level="9" xlink:href="Pictures/1000039000000164000001C80F8BB841BA1A6A05.svg" xlink:type="simple" xlink:show="embed" xlink:actuate="onLoad">
        <style:list-level-properties text:space-before="5.08cm" style:vertical-pos="middle" style:vertical-rel="line" fo:width="0.356cm" fo:height="0.456cm"/>
      </text:list-level-style-image>
      <text:list-level-style-image text:level="10" xlink:href="Pictures/1000039000000164000001C80F8BB841BA1A6A05.svg" xlink:type="simple" xlink:show="embed" xlink:actuate="onLoad">
        <style:list-level-properties text:space-before="5.08cm" style:vertical-pos="middle" style:vertical-rel="line" fo:width="0.356cm" fo:height="0.456cm"/>
      </text:list-level-style-image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>
          <draw:text-box>
            <text:p><text:span text:style-name="T1">Одномерные</text:span></text:p>
            <text:p><text:span text:style-name="T2">массивы целых чисе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22" draw:id="id22">
        <office:forms form:automatic-focus="false" form:apply-design-mode="false"/>
        <draw:custom-shape draw:style-name="gr2" draw:text-style-name="P3" draw:layer="layout" svg:width="25.6cm" svg:height="5.2cm" svg:x="1.6cm" svg:y="15.2cm">
          <text:p/>
          <draw:enhanced-geometry svg:viewBox="0 0 21600 21600" draw:type="rectangle" draw:enhanced-path="M 0 0 L 21600 0 21600 21600 0 21600 0 0 Z N"/>
        </draw:custom-shape>
        <draw:custom-shape draw:name="Заголовок 2" draw:style-name="gr3" draw:text-style-name="P5" draw:layer="layout" svg:width="24.728cm" svg:height="2.022cm" svg:x="1.871cm" svg:y="0.178cm">
          <text:list text:style-name="L1">
            <text:list-header>
              <text:p text:style-name="P4"><text:span text:style-name="T3">Масси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" draw:style-name="gr4" draw:text-style-name="P7" xml:id="id29" draw:id="id29" draw:layer="layout" svg:width="25.136cm" svg:height="4.916cm" svg:x="2.095cm" svg:y="15.266cm">
          <text:list text:style-name="L2">
            <text:list-header>
              <text:p text:style-name="P6"><text:span text:style-name="T4">Решение разнообразных задач, связанных с обработкой массивов, базируется на решении таких типовых задач, как:</text:span></text:p>
            </text:list-header>
          </text:list>
          <text:list text:style-name="L3">
            <text:list-item>
              <text:p text:style-name="P6"><text:span text:style-name="T4"><text:s text:c="3"/></text:span><text:span text:style-name="T4">суммирование элементов массива;</text:span></text:p>
            </text:list-item>
            <text:list-item>
              <text:p text:style-name="P6"><text:span text:style-name="T4"><text:s text:c="3"/></text:span><text:span text:style-name="T4">поиск элемента с заданными свойствами;</text:span></text:p>
            </text:list-item>
            <text:list-item>
              <text:p text:style-name="P6"><text:span text:style-name="T4"><text:s text:c="3"/></text:span><text:span text:style-name="T4">сортировка массива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6" draw:style-name="gr5" draw:text-style-name="P9" xml:id="id24" draw:id="id24" draw:layer="layout" svg:width="14.438cm" svg:height="1.277cm" svg:x="7.244cm" svg:y="6.51cm">
          <text:list text:style-name="L2">
            <text:list-header>
              <text:p text:style-name="P8"><text:span text:style-name="T5">Одномерный массив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8" xml:id="id26" draw:id="id26">
          <draw:custom-shape draw:name="Rectangle 9" draw:style-name="gr6" draw:text-style-name="P11" draw:layer="layout" svg:width="2.033cm" svg:height="1.931cm" svg:x="20.89cm" svg:y="12.323cm">
            <text:list text:style-name="L2">
              <text:list-header>
                <text:p text:style-name="P10"><text:span text:style-name="T6">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7" draw:text-style-name="P11" draw:layer="layout" svg:width="2.028cm" svg:height="1.931cm" svg:x="18.862cm" svg:y="12.323cm">
            <text:list text:style-name="L2">
              <text:list-header>
                <text:p text:style-name="P10"><text:span text:style-name="T6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8" draw:text-style-name="P11" draw:layer="layout" svg:width="2.033cm" svg:height="1.931cm" svg:x="16.829cm" svg:y="12.323cm">
            <text:list text:style-name="L2">
              <text:list-header>
                <text:p text:style-name="P10"><text:span text:style-name="T6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9" draw:text-style-name="P11" draw:layer="layout" svg:width="2.033cm" svg:height="1.931cm" svg:x="14.796cm" svg:y="12.323cm">
            <text:list text:style-name="L2">
              <text:list-header>
                <text:p text:style-name="P10"><text:span text:style-name="T6">-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0" draw:text-style-name="P11" draw:layer="layout" svg:width="2.027cm" svg:height="1.931cm" svg:x="12.768cm" svg:y="12.323cm">
            <text:list text:style-name="L2">
              <text:list-header>
                <text:p text:style-name="P10"><text:span text:style-name="T6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1" draw:text-style-name="P11" draw:layer="layout" svg:width="2.033cm" svg:height="1.931cm" svg:x="10.735cm" svg:y="12.323cm">
            <text:list text:style-name="L2">
              <text:list-header>
                <text:p text:style-name="P10"><text:span text:style-name="T6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2" draw:text-style-name="P11" draw:layer="layout" svg:width="2.033cm" svg:height="1.931cm" svg:x="8.702cm" svg:y="12.323cm">
            <text:list text:style-name="L2">
              <text:list-header>
                <text:p text:style-name="P10"><text:span text:style-name="T6">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3" draw:text-style-name="P11" draw:layer="layout" svg:width="2.028cm" svg:height="1.931cm" svg:x="6.674cm" svg:y="12.323cm">
            <text:list text:style-name="L2">
              <text:list-header>
                <text:p text:style-name="P10"><text:span text:style-name="T6">-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14" draw:text-style-name="P11" draw:layer="layout" svg:width="2.033cm" svg:height="1.931cm" svg:x="4.641cm" svg:y="12.323cm">
            <text:list text:style-name="L2">
              <text:list-header>
                <text:p text:style-name="P10"><text:span text:style-name="T6">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8" draw:style-name="gr15" draw:text-style-name="P13" draw:layer="layout" svg:width="2.033cm" svg:height="1.062cm" svg:x="20.89cm" svg:y="11.261cm">
            <text:list text:style-name="L2">
              <text:list-header>
                <text:p text:style-name="P12"><text:span text:style-name="T7">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9" draw:style-name="gr16" draw:text-style-name="P13" draw:layer="layout" svg:width="2.028cm" svg:height="1.062cm" svg:x="18.862cm" svg:y="11.261cm">
            <text:list text:style-name="L2">
              <text:list-header>
                <text:p text:style-name="P12"><text:span text:style-name="T7">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17" draw:text-style-name="P13" draw:layer="layout" svg:width="2.033cm" svg:height="1.062cm" svg:x="16.829cm" svg:y="11.261cm">
            <text:list text:style-name="L2">
              <text:list-header>
                <text:p text:style-name="P12"><text:span text:style-name="T7">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8" draw:text-style-name="P13" draw:layer="layout" svg:width="2.033cm" svg:height="1.062cm" svg:x="14.796cm" svg:y="11.261cm">
            <text:list text:style-name="L2">
              <text:list-header>
                <text:p text:style-name="P12"><text:span text:style-name="T7">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9" draw:text-style-name="P13" draw:layer="layout" svg:width="2.027cm" svg:height="1.062cm" svg:x="12.768cm" svg:y="11.261cm">
            <text:list text:style-name="L2">
              <text:list-header>
                <text:p text:style-name="P12"><text:span text:style-name="T7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20" draw:text-style-name="P13" draw:layer="layout" svg:width="2.033cm" svg:height="1.062cm" svg:x="10.735cm" svg:y="11.261cm">
            <text:list text:style-name="L2">
              <text:list-header>
                <text:p text:style-name="P12"><text:span text:style-name="T7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" draw:style-name="gr21" draw:text-style-name="P13" draw:layer="layout" svg:width="2.033cm" svg:height="1.062cm" svg:x="8.702cm" svg:y="11.261cm">
            <text:list text:style-name="L2">
              <text:list-header>
                <text:p text:style-name="P12"><text:span text:style-name="T7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5" draw:style-name="gr22" draw:text-style-name="P13" draw:layer="layout" svg:width="2.028cm" svg:height="1.062cm" svg:x="6.674cm" svg:y="11.261cm">
            <text:list text:style-name="L2">
              <text:list-header>
                <text:p text:style-name="P12"><text:span text:style-name="T7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6" draw:style-name="gr23" draw:text-style-name="P13" draw:layer="layout" svg:width="2.033cm" svg:height="1.062cm" svg:x="4.641cm" svg:y="11.261cm">
            <text:list text:style-name="L2">
              <text:list-header>
                <text:p text:style-name="P12"><text:span text:style-name="T7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27" draw:style-name="gr24" draw:text-style-name="P14" draw:layer="layout" svg:x1="4.641cm" svg:y1="11.261cm" svg:x2="6.674cm" svg:y2="11.261cm">
            <text:p/>
          </draw:line>
          <draw:line draw:name="Line 28" draw:style-name="gr25" draw:text-style-name="P14" draw:layer="layout" svg:x1="4.641cm" svg:y1="14.255cm" svg:x2="22.924cm" svg:y2="14.255cm">
            <text:p/>
          </draw:line>
          <draw:line draw:name="Line 29" draw:style-name="gr24" draw:text-style-name="P14" draw:layer="layout" svg:x1="6.674cm" svg:y1="11.261cm" svg:x2="8.702cm" svg:y2="11.261cm">
            <text:p/>
          </draw:line>
          <draw:line draw:name="Line 30" draw:style-name="gr25" draw:text-style-name="P14" draw:layer="layout" svg:x1="4.641cm" svg:y1="12.323cm" svg:x2="4.641cm" svg:y2="14.254cm">
            <text:p/>
          </draw:line>
          <draw:line draw:name="Line 31" draw:style-name="gr24" draw:text-style-name="P14" draw:layer="layout" svg:x1="8.702cm" svg:y1="11.261cm" svg:x2="10.735cm" svg:y2="11.261cm">
            <text:p/>
          </draw:line>
          <draw:line draw:name="Line 32" draw:style-name="gr26" draw:text-style-name="P14" draw:layer="layout" svg:x1="6.674cm" svg:y1="12.323cm" svg:x2="6.674cm" svg:y2="14.254cm">
            <text:p/>
          </draw:line>
          <draw:line draw:name="Line 33" draw:style-name="gr24" draw:text-style-name="P14" draw:layer="layout" svg:x1="10.735cm" svg:y1="11.261cm" svg:x2="12.768cm" svg:y2="11.261cm">
            <text:p/>
          </draw:line>
          <draw:line draw:name="Line 34" draw:style-name="gr26" draw:text-style-name="P14" draw:layer="layout" svg:x1="8.702cm" svg:y1="12.323cm" svg:x2="8.702cm" svg:y2="14.254cm">
            <text:p/>
          </draw:line>
          <draw:line draw:name="Line 35" draw:style-name="gr24" draw:text-style-name="P14" draw:layer="layout" svg:x1="12.768cm" svg:y1="11.261cm" svg:x2="14.795cm" svg:y2="11.261cm">
            <text:p/>
          </draw:line>
          <draw:line draw:name="Line 36" draw:style-name="gr26" draw:text-style-name="P14" draw:layer="layout" svg:x1="10.735cm" svg:y1="12.323cm" svg:x2="10.735cm" svg:y2="14.254cm">
            <text:p/>
          </draw:line>
          <draw:line draw:name="Line 37" draw:style-name="gr24" draw:text-style-name="P14" draw:layer="layout" svg:x1="14.796cm" svg:y1="11.261cm" svg:x2="16.829cm" svg:y2="11.261cm">
            <text:p/>
          </draw:line>
          <draw:line draw:name="Line 38" draw:style-name="gr26" draw:text-style-name="P14" draw:layer="layout" svg:x1="12.768cm" svg:y1="12.323cm" svg:x2="12.768cm" svg:y2="14.254cm">
            <text:p/>
          </draw:line>
          <draw:line draw:name="Line 39" draw:style-name="gr24" draw:text-style-name="P14" draw:layer="layout" svg:x1="16.829cm" svg:y1="11.261cm" svg:x2="18.862cm" svg:y2="11.261cm">
            <text:p/>
          </draw:line>
          <draw:line draw:name="Line 40" draw:style-name="gr26" draw:text-style-name="P14" draw:layer="layout" svg:x1="14.796cm" svg:y1="12.323cm" svg:x2="14.796cm" svg:y2="14.254cm">
            <text:p/>
          </draw:line>
          <draw:line draw:name="Line 41" draw:style-name="gr24" draw:text-style-name="P14" draw:layer="layout" svg:x1="18.862cm" svg:y1="11.261cm" svg:x2="20.89cm" svg:y2="11.261cm">
            <text:p/>
          </draw:line>
          <draw:line draw:name="Line 42" draw:style-name="gr26" draw:text-style-name="P14" draw:layer="layout" svg:x1="16.829cm" svg:y1="12.323cm" svg:x2="16.829cm" svg:y2="14.254cm">
            <text:p/>
          </draw:line>
          <draw:line draw:name="Line 43" draw:style-name="gr24" draw:text-style-name="P14" draw:layer="layout" svg:x1="20.89cm" svg:y1="11.261cm" svg:x2="22.923cm" svg:y2="11.261cm">
            <text:p/>
          </draw:line>
          <draw:line draw:name="Line 44" draw:style-name="gr26" draw:text-style-name="P14" draw:layer="layout" svg:x1="18.862cm" svg:y1="12.323cm" svg:x2="18.862cm" svg:y2="14.254cm">
            <text:p/>
          </draw:line>
          <draw:line draw:name="Line 45" draw:style-name="gr26" draw:text-style-name="P14" draw:layer="layout" svg:x1="20.89cm" svg:y1="12.323cm" svg:x2="20.89cm" svg:y2="14.254cm">
            <text:p/>
          </draw:line>
          <draw:line draw:name="Line 46" draw:style-name="gr25" draw:text-style-name="P14" draw:layer="layout" svg:x1="22.924cm" svg:y1="12.323cm" svg:x2="22.924cm" svg:y2="14.254cm">
            <text:p/>
          </draw:line>
          <draw:line draw:name="Line 47" draw:style-name="gr25" draw:text-style-name="P14" draw:layer="layout" svg:x1="4.641cm" svg:y1="12.323cm" svg:x2="22.924cm" svg:y2="12.323cm">
            <text:p/>
          </draw:line>
          <draw:line draw:name="Line 48" draw:style-name="gr24" draw:text-style-name="P14" draw:layer="layout" svg:x1="4.641cm" svg:y1="11.261cm" svg:x2="4.641cm" svg:y2="12.323cm">
            <text:p/>
          </draw:line>
          <draw:line draw:name="Line 49" draw:style-name="gr24" draw:text-style-name="P14" draw:layer="layout" svg:x1="22.924cm" svg:y1="11.261cm" svg:x2="22.924cm" svg:y2="12.323cm">
            <text:p/>
          </draw:line>
        </draw:g>
        <draw:custom-shape draw:name="AutoShape 50" draw:style-name="gr27" draw:text-style-name="P16" xml:id="id27" draw:id="id27" draw:layer="layout" svg:width="7.345cm" svg:height="1.993cm" svg:x="7.734cm" svg:y="8.825cm">
          <text:list text:style-name="L2">
            <text:list-header>
              <text:p text:style-name="P15"><text:span text:style-name="T7">Значение элемента массива</text:span></text:p>
            </text:list-header>
          </text:list>
          <draw:enhanced-geometry svg:viewBox="0 0 21600 21600" draw:type="line-callout-2" draw:modifiers="-5260.33215355295 41358.4754262788 -2788 3793 -620.419275796352 3444.7342026078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51" draw:style-name="gr28" draw:text-style-name="P18" xml:id="id28" draw:id="id28" draw:layer="layout" svg:width="6.908cm" svg:height="1.944cm" svg:x="17.242cm" svg:y="8.655cm">
          <text:list text:style-name="L2">
            <text:list-header>
              <text:p text:style-name="P17"><text:span text:style-name="T7">Индекс элемента массива</text:span></text:p>
            </text:list-header>
          </text:list>
          <draw:enhanced-geometry svg:viewBox="0 0 21600 21600" draw:type="line-callout-2" draw:modifiers="-4201.82370820669 26286.4781491003 -2432 3888 -662.787668258793 3520.4113110539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Rectangle 52" draw:style-name="gr29" draw:text-style-name="P19" xml:id="id25" draw:id="id25" draw:layer="layout" svg:width="21.165cm" svg:height="6.611cm" svg:x="3.417cm" svg:y="8.15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25.6cm" svg:height="3.8cm" svg:x="1.4cm" svg:y="2.6cm">
          <text:p/>
          <draw:enhanced-geometry svg:viewBox="0 0 21600 21600" draw:type="rectangle" draw:enhanced-path="M 0 0 L 21600 0 21600 21600 0 21600 0 0 Z N"/>
        </draw:custom-shape>
        <draw:custom-shape draw:name="Text Box 6" draw:style-name="gr31" draw:text-style-name="P21" xml:id="id23" draw:id="id23" draw:layer="layout" svg:width="24.948cm" svg:height="3.561cm" svg:x="1.652cm" svg:y="2.742cm">
          <text:list text:style-name="L2">
            <text:list-header>
              <text:p text:style-name="P20"><text:span text:style-name="T8">Массив</text:span><text:span text:style-name="T9"> — это поименованная совокупность однотипных элементов, упорядоченных по индексам, определяющим положение элемента в массиве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2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  <anim:par smil:begin="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use-date-time-name="dtd1" xml:id="id30" draw:id="id30">
        <office:forms form:automatic-focus="false" form:apply-design-mode="false"/>
        <draw:custom-shape draw:name="Заголовок 2" draw:style-name="gr32" draw:text-style-name="P23" draw:layer="layout" svg:width="24.728cm" svg:height="2.222cm" svg:x="1.871cm" svg:y="0.078cm">
          <text:list text:style-name="L1">
            <text:list-header>
              <text:p text:style-name="P4"><text:span text:style-name="T3">Описание масси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33" draw:text-style-name="P26" draw:layer="layout" svg:width="26.021cm" svg:height="4.247cm" svg:x="1.379cm" svg:y="2.753cm">
          <text:list text:style-name="L2">
            <text:list-item>
              <text:p xml:id="id31" text:id="id31" text:style-name="P24"><text:span text:style-name="T10">Общий вид описания массива:</text:span></text:p>
            </text:list-item>
          </text:list>
          <text:p xml:id="id32" text:id="id32" text:style-name="P25"><text:span text:style-name="T11">var</text:span><text:span text:style-name="T12"> &lt;имя_массива&gt;: </text:span><text:span text:style-name="T11">array</text:span><text:span text:style-name="T12"> [&lt;мин_знач_индекса&gt; .. &lt;макс_знач_индекса&gt;] </text:span><text:span text:style-name="T11">of</text:span><text:span text:style-name="T13"> </text:span><text:span text:style-name="T12">&lt;тип_элементов&gt;;</text:span></text:p>
          <draw:enhanced-geometry svg:viewBox="0 0 21600 21600" draw:type="mso-spt202" draw:enhanced-path="M 0 0 L 21600 0 21600 21600 0 21600 0 0 Z N"/>
        </draw:custom-shape>
        <draw:custom-shape draw:name="Text Box 7" draw:style-name="gr34" draw:text-style-name="P28" draw:layer="layout" svg:width="26.021cm" svg:height="2.292cm" svg:x="1.21cm" svg:y="11.978cm">
          <text:list text:style-name="L4">
            <text:list-header>
              <text:p xml:id="id33" text:id="id33" text:style-name="P27"><text:span text:style-name="T14">var</text:span><text:span text:style-name="T15"> </text:span><text:span text:style-name="T16">a</text:span><text:span text:style-name="T17">: </text:span><text:span text:style-name="T14">array</text:span><text:span text:style-name="T17"> [1..9] </text:span><text:span text:style-name="T14">of</text:span><text:span text:style-name="T17"> integer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30" xml:id="id34" draw:id="id34" draw:layer="layout" svg:width="5.059cm" svg:height="2cm" svg:x="2.334cm" svg:y="9.3cm">
          <text:p text:style-name="P29"><text:span text:style-name="T18">Имя массива</text:span></text:p>
          <draw:enhanced-geometry svg:viewBox="0 0 21600 21600" draw:mirror-horizontal="true" draw:type="line-callout-2" draw:modifiers="-1771.54150197628 35870.4647676162 -7521.58102766798 10341.2293853073 -1062.92490118577 5980.2098950524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6" draw:text-style-name="P31" xml:id="id35" draw:id="id35" draw:layer="layout" svg:width="6.149cm" svg:height="2.2cm" svg:x="20.4cm" svg:y="9.3cm">
          <text:p text:style-name="P29"><text:span text:style-name="T19">Тип элементов массива</text:span></text:p>
          <draw:enhanced-geometry svg:viewBox="0 0 21600 21600" draw:mirror-horizontal="false" draw:type="line-callout-2" draw:modifiers="-716.487804878049 30677.6919582008 -6135.80487804878 8915.28529779259 -878.048780487805 5436.801453884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7" draw:text-style-name="P30" xml:id="id36" draw:id="id36" draw:layer="layout" svg:width="7.859cm" svg:height="2cm" svg:x="2.334cm" svg:y="16.9cm">
          <text:p text:style-name="P29"><text:span text:style-name="T18">Минимальное значение индекса</text:span></text:p>
          <draw:enhanced-geometry svg:viewBox="0 0 21600 21600" draw:mirror-horizontal="true" draw:type="line-callout-2" draw:modifiers="-9599.08396946565 -27742.1289355322 -7521.58102766798 10341.2293853073 -684.274809160305 5980.2098950524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8" draw:text-style-name="P31" xml:id="id37" draw:id="id37" draw:layer="layout" svg:width="7cm" svg:height="2.2cm" svg:x="19.4cm" svg:y="16.7cm">
          <text:p text:style-name="P29"><text:span text:style-name="T19">Максимальное значение индекса</text:span></text:p>
          <draw:enhanced-geometry svg:viewBox="0 0 21600 21600" draw:mirror-horizontal="false" draw:type="line-callout-2" draw:modifiers="-10110.4413655192 -25191.8218991368 -6158.20597057563 11226.8968650613 -774.403656620483 5436.801453884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par smil:begin="id30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barWipe" smil:subtype="leftToRight"/>
                </anim:par>
              </anim:par>
              <anim:par smil:begin="1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  <anim:par smil:begin="5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  <anim:par smil:begin="5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5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custom-shape draw:style-name="gr39" draw:text-style-name="P3" draw:layer="layout" svg:width="25.6cm" svg:height="11.8cm" svg:x="1.2cm" svg:y="3.8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33" draw:layer="layout" svg:width="25.199cm" svg:height="1.191cm" svg:x="1.4cm" svg:y="0.837cm" presentation:class="title" presentation:user-transformed="true">
          <draw:text-box>
            <text:p text:style-name="P32"><text:span text:style-name="T20">Доступ к элементам:</text:span></text:p>
          </draw:text-box>
        </draw:frame>
        <draw:frame presentation:style-name="pr4" draw:text-style-name="P36" draw:layer="layout" svg:width="23.799cm" svg:height="12.179cm" svg:x="2.8cm" svg:y="4.914cm" presentation:class="outline" presentation:user-transformed="true">
          <draw:text-box>
            <text:p text:style-name="P34"><text:span text:style-name="T21">Для доступа к элементу массива нужно указать </text:span><text:span text:style-name="T21">его индекс</text:span><text:span text:style-name="T22">, то есть порядковый номер в масси</text:span><text:span text:style-name="T22"/><text:span text:style-name="T22">ве:</text:span></text:p>
            <text:p text:style-name="P35"><text:span text:style-name="T23">а[1] := 7;</text:span></text:p>
            <text:p text:style-name="P35"><text:span text:style-name="T23">а[2] := -5;</text:span></text:p>
            <text:p text:style-name="P35"><text:span text:style-name="T23">а[3] := 9;</text:span></text:p>
            <text:p text:style-name="P35"><text:span text:style-name="T23"/></text:p>
          </draw:text-box>
        </draw:frame>
        <presentation:notes draw:style-name="dp4">
          <draw:page-thumbnail draw:style-name="gr1" draw:layer="layout" svg:width="14.848cm" svg:height="11.136cm" svg:x="3.075cm" svg:y="2.257cm" draw:page-number="4" presentation:class="page"/>
          <draw:frame presentation:style-name="pr2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use-date-time-name="dtd1" xml:id="id38" draw:id="id38">
        <office:forms form:automatic-focus="false" form:apply-design-mode="false"/>
        <draw:custom-shape draw:style-name="gr40" draw:text-style-name="P3" xml:id="id47" draw:id="id47" draw:layer="layout" svg:width="25.6cm" svg:height="5.7cm" svg:x="1.2cm" svg:y="13.1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" xml:id="id43" draw:id="id43" draw:layer="layout" svg:width="25.6cm" svg:height="4.4cm" svg:x="1.2cm" svg:y="8.2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" xml:id="id39" draw:id="id39" draw:layer="layout" svg:width="25.6cm" svg:height="4.4cm" svg:x="1.2cm" svg:y="3.4cm">
          <text:p/>
          <draw:enhanced-geometry svg:viewBox="0 0 21600 21600" draw:type="rectangle" draw:enhanced-path="M 0 0 L 21600 0 21600 21600 0 21600 0 0 Z N"/>
        </draw:custom-shape>
        <draw:custom-shape draw:name="Заголовок 2" draw:style-name="gr42" draw:text-style-name="P9" draw:layer="layout" svg:width="24.728cm" svg:height="1.983cm" svg:x="1.871cm" svg:y="0.178cm">
          <text:list text:style-name="L1">
            <text:list-header>
              <text:p text:style-name="P4"><text:span text:style-name="T3">Способы заполнения масси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43" draw:text-style-name="P44" draw:layer="layout" svg:width="25.798cm" svg:height="17.272cm" svg:x="1.433cm" svg:y="3.665cm">
          <text:list text:style-name="L2">
            <text:list-header>
              <text:p xml:id="id40" text:id="id40" text:style-name="P38"><text:span text:style-name="T24">1 способ</text:span><text:span text:style-name="T25">. Ввод каждого значения с клавиатуры:</text:span></text:p>
            </text:list-header>
          </text:list>
          <text:list text:style-name="L4">
            <text:list-header>
              <text:p xml:id="id41" text:id="id41" text:style-name="P39"><text:span text:style-name="T26"><text:tab/></text:span><text:span text:style-name="T27">for</text:span><text:span text:style-name="T28"> i:=1 </text:span><text:span text:style-name="T27">to</text:span><text:span text:style-name="T29"> </text:span><text:span text:style-name="T30">9</text:span><text:span text:style-name="T28"> </text:span><text:span text:style-name="T27">do</text:span><text:span text:style-name="T28"> </text:span></text:p>
            </text:list-header>
          </text:list>
          <text:p xml:id="id42" text:id="id42" text:style-name="P39"><text:span text:style-name="T29"><text:tab/></text:span><text:span text:style-name="T29"><text:tab/></text:span><text:span text:style-name="T27">read</text:span><text:span text:style-name="T28"> (a[i]);</text:span></text:p>
          <text:list text:style-name="L2">
            <text:list-header>
              <text:p text:style-name="P40"><text:span text:style-name="T12"/></text:p>
              <text:p xml:id="id44" text:id="id44" text:style-name="P38"><text:span text:style-name="T24">2 способ</text:span><text:span text:style-name="T31">.</text:span><text:span text:style-name="T25"> С помощью оператора присваивания (по формуле):</text:span></text:p>
            </text:list-header>
          </text:list>
          <text:list text:style-name="L4">
            <text:list-header>
              <text:p xml:id="id45" text:id="id45" text:style-name="P41"><text:span text:style-name="T26"><text:tab/></text:span><text:span text:style-name="T27">for</text:span><text:span text:style-name="T32"> i:=1 </text:span><text:span text:style-name="T27">to</text:span><text:span text:style-name="T29"> </text:span><text:span text:style-name="T28">9</text:span><text:span text:style-name="T32"> </text:span><text:span text:style-name="T27">do</text:span><text:span text:style-name="T32"> </text:span></text:p>
            </text:list-header>
          </text:list>
          <text:p xml:id="id46" text:id="id46" text:style-name="P39"><text:span text:style-name="T32"><text:tab/></text:span><text:span text:style-name="T32"><text:tab/></text:span><text:span text:style-name="T32">a[i]:=i;</text:span></text:p>
          <text:list text:style-name="L2">
            <text:list-header>
              <text:p text:style-name="P40"><text:span text:style-name="T33"/></text:p>
              <text:p xml:id="id48" text:id="id48" text:style-name="P38"><text:span text:style-name="T24">3 способ</text:span><text:span text:style-name="T25">. С помощью оператора присваивания (случайными числами): </text:span></text:p>
            </text:list-header>
          </text:list>
          <text:list text:style-name="L4">
            <text:list-header>
              <text:p xml:id="id49" text:id="id49" text:style-name="P42"><text:span text:style-name="T13"><text:tab/></text:span><text:span text:style-name="T27">randomize</text:span><text:span text:style-name="T28">;</text:span></text:p>
              <text:p xml:id="id50" text:id="id50" text:style-name="P41"><text:span text:style-name="T29"><text:tab/></text:span><text:span text:style-name="T27">for</text:span><text:span text:style-name="T28"> i:=1 </text:span><text:span text:style-name="T27">to</text:span><text:span text:style-name="T29"> </text:span><text:span text:style-name="T28">9 </text:span><text:span text:style-name="T27">do</text:span><text:span text:style-name="T28"> </text:span></text:p>
            </text:list-header>
          </text:list>
          <text:p xml:id="id51" text:id="id51" text:style-name="P42"><text:span text:style-name="T28"><text:tab/></text:span><text:span text:style-name="T28"><text:tab/></text:span><text:span text:style-name="T28">a[i]:=random(100);</text:span></text:p>
          <text:list text:style-name="L2">
            <text:list-header>
              <text:p text:style-name="P40"><text:span text:style-name="T34"/></text:p>
              <text:p text:style-name="P43"><text:span text:style-name="T34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8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waterfallWipe" smil:subtype="horizontal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waterfallWipe" smil:subtype="horizontalRight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0.5s" smil:targetElement="id47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waterfallWipe" smil:subtype="horizontal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use-date-time-name="dtd1" xml:id="id52" draw:id="id52">
        <office:forms form:automatic-focus="false" form:apply-design-mode="false"/>
        <draw:custom-shape draw:style-name="gr44" draw:text-style-name="P3" xml:id="id58" draw:id="id58" draw:layer="layout" svg:width="25.233cm" svg:height="5.46cm" svg:x="1.167cm" svg:y="10.8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3" xml:id="id53" draw:id="id53" draw:layer="layout" svg:width="25.233cm" svg:height="5.46cm" svg:x="1.167cm" svg:y="2.94cm">
          <text:p/>
          <draw:enhanced-geometry svg:viewBox="0 0 21600 21600" draw:type="rectangle" draw:enhanced-path="M 0 0 L 21600 0 21600 21600 0 21600 0 0 Z N"/>
        </draw:custom-shape>
        <draw:custom-shape draw:name="Заголовок 2" draw:style-name="gr45" draw:text-style-name="P9" draw:layer="layout" svg:width="24.728cm" svg:height="1.983cm" svg:x="1.871cm" svg:y="0.578cm">
          <text:list text:style-name="L1">
            <text:list-header>
              <text:p text:style-name="P4"><text:span text:style-name="T3">Вывод масси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46" draw:text-style-name="P44" draw:layer="layout" svg:width="24.566cm" svg:height="6.116cm" svg:x="1.434cm" svg:y="3.004cm">
          <text:list text:style-name="L2">
            <text:list-header>
              <text:p xml:id="id54" text:id="id54" text:style-name="P38"><text:span text:style-name="T24">1 способ</text:span><text:span text:style-name="T35">. </text:span><text:span text:style-name="T25">Элементы массива можно вывести в строку, разделив их пробелом:</text:span></text:p>
              <text:list>
                <text:list-header>
                  <text:p xml:id="id55" text:id="id55" text:style-name="P45"><text:span text:style-name="T27">for</text:span><text:span text:style-name="T28"> i:=1 </text:span><text:span text:style-name="T27">to</text:span><text:span text:style-name="T28"> 9 </text:span><text:span text:style-name="T27">do</text:span><text:span text:style-name="T28"> </text:span></text:p>
                  <text:list>
                    <text:list-header>
                      <text:p xml:id="id56" text:id="id56" text:style-name="P38"><text:span text:style-name="T28">write (a[i], ' ');</text:span></text:p>
                    </text:list-header>
                  </text:list>
                </text:list-header>
              </text:list>
              <text:p text:style-name="P46"><text:span text:style-name="T3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6" draw:text-style-name="P44" draw:layer="layout" svg:width="25.608cm" svg:height="3.9cm" svg:x="1.392cm" svg:y="11.603cm">
          <text:list text:style-name="L2">
            <text:list-header>
              <text:p xml:id="id59" text:id="id59" text:style-name="P38"><text:span text:style-name="T24">2 способ</text:span><text:span text:style-name="T25">. Вывод в столбик с комментариями:</text:span></text:p>
              <text:list>
                <text:list-header>
                  <text:p xml:id="id60" text:id="id60" text:style-name="P38"><text:span text:style-name="T27">for</text:span><text:span text:style-name="T28"> i:=1 </text:span><text:span text:style-name="T27">to</text:span><text:span text:style-name="T28"> 9 </text:span><text:span text:style-name="T27">do</text:span><text:span text:style-name="T28"> </text:span></text:p>
                  <text:list>
                    <text:list-header>
                      <text:p xml:id="id61" text:id="id61" text:style-name="P38"><text:span text:style-name="T28">writeln ('a[', i, ']=', a[i]);</text:span></text:p>
                    </text:list-header>
                  </text:list>
                </text:list-header>
              </text:list>
            </text:list-header>
          </text:list>
          <draw:enhanced-geometry svg:viewBox="0 0 21600 21600" draw:type="mso-spt202" draw:enhanced-path="M 0 0 L 21600 0 21600 21600 0 21600 0 0 Z N"/>
        </draw:custom-shape>
        <draw:frame draw:style-name="Обычный_5f_11" xml:id="id57" draw:id="id57" draw:layer="layout" svg:width="17.361cm" svg:height="1.106cm" svg:x="2.444cm" svg:y="8.663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header>
                    <text:p text:style-name="P47"><text:span text:style-name="T37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8"><text:span text:style-name="T37">2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8"><text:span text:style-name="T37">56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8"><text:span text:style-name="T37">4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8"><text:span text:style-name="T37">8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8"><text:span text:style-name="T37">56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8"><text:span text:style-name="T37">69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8"><text:span text:style-name="T37">3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8"><text:span text:style-name="T37">28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Обычный_5f_11" xml:id="id62" draw:id="id62" draw:layer="layout" svg:width="2.537cm" svg:height="9.233cm" svg:x="24.862cm" svg:y="10.062cm">
          <table:table>
            <table:table-column table:style-name="co4"/>
            <table:table-row table:style-name="ro2">
              <table:table-cell table:style-name="ce2">
                <text:list text:style-name="L6">
                  <text:list-header>
                    <text:p text:style-name="P49"><text:span text:style-name="T38">a[1]=4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6">
                  <text:list-header>
                    <text:p text:style-name="P50"><text:span text:style-name="T38">a[2]=1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6">
                  <text:list-header>
                    <text:p text:style-name="P50"><text:span text:style-name="T38">a[3]=6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6">
                  <text:list-header>
                    <text:p text:style-name="P50"><text:span text:style-name="T38">a[4]=3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6">
                  <text:list-header>
                    <text:p text:style-name="P50"><text:span text:style-name="T38">a[5]=8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6">
                  <text:list-header>
                    <text:p text:style-name="P50"><text:span text:style-name="T38">a[6]=5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6">
                  <text:list-header>
                    <text:p text:style-name="P50"><text:span text:style-name="T38">a[7]=9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6">
                  <text:list-header>
                    <text:p text:style-name="P50"><text:span text:style-name="T38">a[8]=4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6">
                  <text:list-header>
                    <text:p text:style-name="P50"><text:span text:style-name="T38">a[9]=8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52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3" smil:attributeName="visibility" smil:to="visible"/>
                  <anim:transitionFilter smil:dur="0.5s" smil:targetElement="id53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waterfallWipe" smil:subtype="horizontal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waterfallWipe" smil:subtype="horizontalRight"/>
                </anim:par>
              </anim:par>
              <anim:par smil:begin="2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2s" smil:targetElement="id57" smil:type="barWipe" smil:subtype="leftToRight"/>
                </anim:par>
              </anim:par>
              <anim:par smil:begin="4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0.5s" smil:targetElement="id5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waterfallWipe" smil:subtype="horizontal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waterfallWipe" smil:subtype="horizontal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2" smil:attributeName="visibility" smil:to="visible"/>
                  <anim:transitionFilter smil:dur="2s" smil:targetElement="id62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" presentation:use-date-time-name="dtd1" xml:id="id63" draw:id="id63">
        <office:forms form:automatic-focus="false" form:apply-design-mode="false"/>
        <draw:custom-shape draw:style-name="gr47" draw:text-style-name="P51" draw:layer="layout" svg:width="17.4cm" svg:height="13.6cm" svg:x="9.4cm" svg:y="5.5cm">
          <text:p/>
          <draw:enhanced-geometry svg:viewBox="0 0 21600 21600" draw:type="rectangle" draw:enhanced-path="M 0 0 L 21600 0 21600 21600 0 21600 0 0 Z N"/>
        </draw:custom-shape>
        <draw:custom-shape draw:name="Прямоугольник 2" draw:style-name="gr48" draw:text-style-name="P52" xml:id="id64" draw:id="id64" draw:layer="layout" svg:width="6.766cm" svg:height="2.625cm" svg:x="1.434cm" svg:y="5.969cm">
          <text:list text:style-name="L2">
            <text:list-header>
              <text:p text:style-name="P46"><text:span text:style-name="T39">Объявление масси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" draw:style-name="gr49" draw:text-style-name="P53" xml:id="id67" draw:id="id67" draw:layer="layout" svg:width="6.766cm" svg:height="2.626cm" svg:x="1.434cm" svg:y="10.125cm">
          <text:list text:style-name="L2">
            <text:list-header>
              <text:p text:style-name="P40"><text:span text:style-name="T40">Заполнение масси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4" draw:style-name="gr50" draw:text-style-name="P53" xml:id="id70" draw:id="id70" draw:layer="layout" svg:width="6.766cm" svg:height="2.625cm" svg:x="1.434cm" svg:y="15.181cm">
          <text:list text:style-name="L2">
            <text:list-header>
              <text:p text:style-name="P40"><text:span text:style-name="T40">Вывод масси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Стрелка вниз 5" draw:style-name="gr51" draw:text-style-name="P54" xml:id="id66" draw:id="id66" draw:layer="layout" svg:width="1.614cm" svg:height="1.325cm" svg:x="4cm" svg:y="8.731cm">
          <text:p/>
          <draw:enhanced-geometry svg:viewBox="0 0 21600 21600" draw:text-areas="?f0 0 ?f2 ?f5" draw:type="down-arrow" draw:modifiers="1512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6" draw:style-name="gr52" draw:text-style-name="P54" xml:id="id69" draw:id="id69" draw:layer="layout" svg:width="1.614cm" svg:height="2cm" svg:x="4cm" svg:y="12.9cm">
          <text:p/>
          <draw:enhanced-geometry svg:viewBox="0 0 21600 21600" draw:text-areas="?f0 0 ?f2 ?f5" draw:type="down-arrow" draw:modifiers="1512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 Box 15" draw:style-name="gr53" draw:text-style-name="P56" xml:id="id65" draw:id="id65" draw:layer="layout" svg:width="17.443cm" svg:height="3.309cm" svg:x="9.557cm" svg:y="5.669cm">
          <text:list text:style-name="L2">
            <text:list-header>
              <text:p text:style-name="P55"><text:span text:style-name="T41">program </text:span><text:span text:style-name="T42"> </text:span><text:span text:style-name="T43">n</text:span><text:span text:style-name="T42">_2 ;</text:span><text:span text:style-name="T42"><text:line-break/></text:span><text:span text:style-name="T43"> <text:s/></text:span><text:span text:style-name="T41">var</text:span><text:span text:style-name="T44"> </text:span><text:span text:style-name="T43">i: integer;</text:span></text:p>
              <text:p text:style-name="P55"><text:span text:style-name="T43"><text:s text:c="6"/></text:span><text:span text:style-name="T42">a:</text:span><text:span text:style-name="T43"> array[1..10] </text:span><text:span text:style-name="T44">of</text:span><text:span text:style-name="T43"> </text:span><text:span text:style-name="T42">integer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54" draw:text-style-name="P23" draw:layer="layout" svg:width="26.128cm" svg:height="3.604cm" svg:x="1.21cm" svg:y="0.796cm">
          <text:list text:style-name="L1">
            <text:list-header>
              <text:p text:style-name="P4"><text:span text:style-name="T3">Заполнение массива A(10) случайными числами и вывод элементов массива</text:span><text:span text:style-name="T4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2" draw:style-name="gr55" draw:text-style-name="P56" xml:id="id68" draw:id="id68" draw:layer="layout" svg:width="18.409cm" svg:height="4.325cm" svg:x="9.59cm" svg:y="9.654cm">
          <text:list text:style-name="L2">
            <text:list-header>
              <text:p text:style-name="P55"><text:span text:style-name="T44">B</text:span><text:span text:style-name="T41">egin</text:span></text:p>
            </text:list-header>
          </text:list>
          <text:p text:style-name="P55"><text:span text:style-name="T41"><text:tab/></text:span><text:span text:style-name="T41">randomize; </text:span><text:span text:style-name="T41"><text:line-break/></text:span><text:span text:style-name="T44"><text:tab/></text:span><text:span text:style-name="T41">for</text:span><text:span text:style-name="T42"> i:=1 to </text:span><text:span text:style-name="T43">10</text:span><text:span text:style-name="T42"> </text:span><text:span text:style-name="T41">do</text:span></text:p>
          <text:list text:continue-numbering="true" text:style-name="L2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5"><text:span text:style-name="T42">a[i]</text:span><text:span text:style-name="T43">:=random(100)</text:span><text:span text:style-name="T42">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3" draw:style-name="gr56" draw:text-style-name="P56" xml:id="id71" draw:id="id71" draw:layer="layout" svg:width="17.121cm" svg:height="3.309cm" svg:x="9.479cm" svg:y="15.044cm">
          <text:list text:style-name="L2">
            <text:list-header>
              <text:p text:style-name="P55"><text:span text:style-name="T46"><text:tab/></text:span><text:span text:style-name="T41">for</text:span><text:span text:style-name="T42"> i:=1 </text:span><text:span text:style-name="T41">to</text:span><text:span text:style-name="T42"> </text:span><text:span text:style-name="T43">10</text:span><text:span text:style-name="T42"> </text:span><text:span text:style-name="T41">do</text:span><text:span text:style-name="T42"> </text:span></text:p>
              <text:list>
                <text:list-item>
                  <text:list>
                    <text:list-item>
                      <text:list>
                        <text:list-header>
                          <text:p text:style-name="P55"><text:span text:style-name="T42">write (a[i]</text:span><text:span text:style-name="T43">,</text:span><text:span text:style-name="T42">'</text:span><text:span text:style-name="T43"> </text:span><text:span text:style-name="T42">'</text:span><text:span text:style-name="T43">)</text:span><text:span text:style-name="T42">; 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  <text:p text:style-name="P55"><text:span text:style-name="T41">end</text:span><text:span text:style-name="T42">.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63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66" smil:attributeName="visibility" smil:to="visible"/>
                  <anim:transitionFilter smil:dur="1s" smil:targetElement="id66" smil:type="barWipe" smil:subtype="topToBottom"/>
                </anim:par>
              </anim:par>
              <anim:par smil:begin="3s">
                <anim:par smil:begin="4s" smil:fill="hold" presentation:node-type="after-previous" presentation:group-id="0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</anim:par>
              </anim:par>
              <anim:par smil:begin="8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</anim:par>
              </anim:par>
              <anim:par smil:begin="9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69" smil:attributeName="visibility" smil:to="visible"/>
                  <anim:transitionFilter smil:dur="1s" smil:targetElement="id69" smil:type="barWipe" smil:subtype="topToBottom"/>
                </anim:par>
              </anim:par>
              <anim:par smil:begin="10s">
                <anim:par smil:begin="4s" smil:fill="hold" presentation:node-type="after-previous" presentation:group-id="0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</anim:par>
              </anim:par>
              <anim:par smil:begin="1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" presentation:use-date-time-name="dtd2" xml:id="id72" draw:id="id72">
        <office:forms form:automatic-focus="false" form:apply-design-mode="false"/>
        <draw:custom-shape draw:name="Заголовок 2" draw:style-name="gr57" draw:text-style-name="P58" draw:layer="layout" svg:width="25.608cm" svg:height="2.645cm" svg:x="0.992cm" svg:y="0.984cm">
          <text:p text:style-name="P57"><text:span text:style-name="T47">Задание на дом</text:span></text:p>
          <draw:enhanced-geometry svg:viewBox="0 0 21600 21600" draw:type="rectangle" draw:enhanced-path="M 0 0 L 21600 0 21600 21600 0 21600 0 0 Z N"/>
        </draw:custom-shape>
        <draw:custom-shape draw:style-name="gr58" draw:text-style-name="P60" draw:layer="layout" svg:width="11.8cm" svg:height="5cm" svg:x="8.2cm" svg:y="5.8cm">
          <text:p text:style-name="P59"><text:span text:style-name="T48">§ 2.2.1, 2.2.2, 2.2.3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2.begin">
            <anim:transitionFilter smil:dur="1s" smil:type="fanWipe" smil:subtype="centerTop"/>
          </anim:par>
          <anim:seq smil:dur="0s" smil:fill="hold" presentation:node-type="main-sequence"/>
        </anim:par>
        <presentation:notes draw:style-name="dp2">
          <draw:page-thumbnail draw:style-name="gr1" draw:layer="layout" svg:width="14cm" svg:height="11.138cm" svg:x="3.5cm" svg:y="2.227cm" draw:page-number="8" presentation:class="page"/>
          <draw:frame presentation:style-name="pr5" draw:text-style-name="P61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9" draw:style-name="dp3" draw:master-page-name="Обычный" presentation:use-date-time-name="dtd1" xml:id="id73" draw:id="id73">
        <office:forms form:automatic-focus="false" form:apply-design-mode="false"/>
        <draw:custom-shape draw:name="Text Box 8" draw:style-name="gr59" draw:text-style-name="P63" draw:layer="layout" svg:width="12.031cm" svg:height="6.099cm" svg:x="15.2cm" svg:y="5.168cm">
          <text:p text:style-name="P62"><text:span text:style-name="T49">На блок-схеме представлен алгоритм заполнения и вывода массива с помощью </text:span><text:span text:style-name="T50">цикла с предусловием</text:span><text:span text:style-name="T49">. Запишите соответствующую программу на языке Pascal.</text:span></text:p>
          <draw:enhanced-geometry svg:viewBox="0 0 21600 21600" draw:type="mso-spt202" draw:enhanced-path="M 0 0 L 21600 0 21600 21600 0 21600 0 0 Z N"/>
        </draw:custom-shape>
        <draw:custom-shape draw:name="AutoShape 9" draw:style-name="gr60" draw:text-style-name="P65" xml:id="id1" draw:id="id1" draw:layer="layout" svg:width="8cm" svg:height="1.33cm" svg:x="3.8cm" svg:y="3.198cm">
          <text:list text:style-name="L1">
            <text:list-header>
              <text:p text:style-name="P64"><text:span text:style-name="T51">Начало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name="AutoShape 10" draw:style-name="gr61" draw:text-style-name="P67" xml:id="id4" draw:id="id4" draw:layer="layout" svg:width="8cm" svg:height="1.33cm" svg:x="3.9cm" svg:y="10.87cm">
          <text:list text:style-name="L2">
            <text:list-header>
              <text:p text:style-name="P66"><text:span text:style-name="T52">Ввод a[i]</text:span></text:p>
            </text:list-header>
          </text:list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name="AutoShape 11" draw:style-name="gr62" draw:text-style-name="P67" xml:id="id6" draw:id="id6" draw:layer="layout" svg:width="8cm" svg:height="1.328cm" svg:x="3.9cm" svg:y="15.512cm">
          <text:list text:style-name="L2">
            <text:list-header>
              <text:p text:style-name="P66"><text:span text:style-name="T52">Вывод a[i]</text:span></text:p>
            </text:list-header>
          </text:list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name="AutoShape 12" draw:style-name="gr60" draw:text-style-name="P65" xml:id="id7" draw:id="id7" draw:layer="layout" svg:width="8cm" svg:height="1.33cm" svg:x="3.8cm" svg:y="18.27cm">
          <text:list text:style-name="L1">
            <text:list-header>
              <text:p text:style-name="P64"><text:span text:style-name="T51">Конец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name="Rectangle 13" draw:style-name="gr63" draw:text-style-name="P69" xml:id="id5" draw:id="id5" draw:layer="layout" svg:width="8cm" svg:height="1.33cm" svg:x="3.9cm" svg:y="13.17cm">
          <text:p text:style-name="P68"><text:span text:style-name="T53">i:= i +1</text:span></text:p>
          <draw:enhanced-geometry svg:viewBox="0 0 21600 21600" draw:type="rectangle" draw:enhanced-path="M 0 0 L 21600 0 21600 21600 0 21600 0 0 Z N"/>
        </draw:custom-shape>
        <draw:custom-shape draw:name="Заголовок 2" draw:style-name="gr64" draw:text-style-name="P58" draw:layer="layout" svg:width="25.608cm" svg:height="2.645cm" svg:x="0.992cm" svg:y="0.984cm">
          <text:p text:style-name="P57"><text:span text:style-name="T47">Задание 1</text:span></text:p>
          <draw:enhanced-geometry svg:viewBox="0 0 21600 21600" draw:type="rectangle" draw:enhanced-path="M 0 0 L 21600 0 21600 21600 0 21600 0 0 Z N"/>
        </draw:custom-shape>
        <draw:custom-shape draw:name="Rectangle 13" draw:style-name="gr65" draw:text-style-name="P69" xml:id="id2" draw:id="id2" draw:layer="layout" svg:width="8cm" svg:height="1.33cm" svg:x="3.8cm" svg:y="5.6cm">
          <text:p text:style-name="P68"><text:span text:style-name="T53">i:= 1</text:span></text:p>
          <draw:enhanced-geometry svg:viewBox="0 0 21600 21600" draw:type="rectangle" draw:enhanced-path="M 0 0 L 21600 0 21600 21600 0 21600 0 0 Z N"/>
        </draw:custom-shape>
        <draw:custom-shape draw:style-name="gr66" draw:text-style-name="P71" xml:id="id3" draw:id="id3" draw:layer="layout" svg:width="8cm" svg:height="1.8cm" svg:x="3.935cm" svg:y="7.932cm">
          <text:p text:style-name="P70"><text:span text:style-name="T53">i &lt;= 10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7" draw:text-style-name="P72" draw:layer="layout" svg:x1="7.8cm" svg:y1="4.528cm" svg:x2="7.8cm" svg:y2="5.6cm" draw:start-shape="id1" draw:start-glue-point="6" draw:end-shape="id2" draw:end-glue-point="0" svg:d="M7800 4528v1072" svg:viewBox="0 0 1 1073">
          <text:p/>
        </draw:connector>
        <draw:line draw:style-name="gr68" draw:text-style-name="P72" draw:layer="layout" svg:x1="8cm" svg:y1="6.93cm" svg:x2="8cm" svg:y2="7.832cm">
          <text:p/>
        </draw:line>
        <draw:connector draw:style-name="gr68" draw:text-style-name="P72" draw:layer="layout" svg:x1="7.935cm" svg:y1="9.732cm" svg:x2="7.9cm" svg:y2="10.87cm" draw:start-shape="id3" draw:start-glue-point="6" draw:end-shape="id4" draw:end-glue-point="5" svg:d="M7935 9732v570h-35v568" svg:viewBox="0 0 36 1139">
          <text:p/>
        </draw:connector>
        <draw:frame draw:style-name="gr69" draw:text-style-name="P73" draw:layer="layout" svg:width="1.4cm" svg:height="0.844cm" svg:x="8.2cm" svg:y="9.8cm">
          <draw:text-box>
            <text:p>Да</text:p>
          </draw:text-box>
        </draw:frame>
        <draw:connector draw:style-name="gr68" draw:text-style-name="P72" draw:layer="layout" svg:x1="7.9cm" svg:y1="12.2cm" svg:x2="7.9cm" svg:y2="13.17cm" draw:start-shape="id4" draw:start-glue-point="8" draw:end-shape="id5" draw:end-glue-point="0" svg:d="M7900 12200v970" svg:viewBox="0 0 1 971">
          <text:p/>
        </draw:connector>
        <draw:connector draw:style-name="gr68" draw:text-style-name="P72" draw:layer="layout" svg:x1="7.9cm" svg:y1="14.5cm" svg:x2="7.9cm" svg:y2="15.512cm" draw:start-shape="id5" draw:start-glue-point="2" draw:end-shape="id6" draw:end-glue-point="5" svg:d="M7900 14500v1012" svg:viewBox="0 0 1 1013">
          <text:p/>
        </draw:connector>
        <draw:connector draw:style-name="gr68" draw:text-style-name="P72" draw:layer="layout" draw:line-skew="3.577cm -1.593cm" svg:x1="4.7cm" svg:y1="16.176cm" svg:x2="3.935cm" svg:y2="8.832cm" draw:start-shape="id6" draw:start-glue-point="6" draw:end-shape="id3" draw:end-glue-point="5" svg:d="M4700 16176v24h-3100v-7368h2335" svg:viewBox="0 0 3101 7369">
          <text:p/>
        </draw:connector>
        <draw:connector draw:style-name="gr68" draw:text-style-name="P72" draw:layer="layout" draw:line-skew="0.522cm 3.398cm" svg:x1="11.935cm" svg:y1="8.832cm" svg:x2="7.8cm" svg:y2="18.27cm" draw:start-shape="id3" draw:start-glue-point="7" draw:end-shape="id7" draw:end-glue-point="4" svg:d="M11935 8832h1265v8568h-5400v870" svg:viewBox="0 0 5401 9439">
          <text:p/>
        </draw:connector>
        <draw:frame draw:style-name="gr70" draw:text-style-name="P73" draw:layer="layout" svg:width="1.8cm" svg:height="1.437cm" svg:x="11.8cm" svg:y="7.756cm">
          <draw:text-box>
            <text:p>Нет</text:p>
          </draw:text-box>
        </draw:frame>
        <anim:par presentation:node-type="timing-root">
          <anim:par smil:begin="id73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Обычный" presentation:use-date-time-name="dtd1" xml:id="id74" draw:id="id74">
        <office:forms form:automatic-focus="false" form:apply-design-mode="false"/>
        <draw:custom-shape draw:name="Text Box 8" draw:style-name="gr59" draw:text-style-name="P63" draw:layer="layout" svg:width="12.031cm" svg:height="6.099cm" svg:x="15.2cm" svg:y="5.168cm">
          <text:p text:style-name="P62"><text:span text:style-name="T49">На блок-схеме представлен алгоритм заполнения и вывода массива с помощью </text:span><text:span text:style-name="T50">цикла с постусловием</text:span><text:span text:style-name="T49">. Запишите соответствующую программу на языке Pascal.</text:span></text:p>
          <draw:enhanced-geometry svg:viewBox="0 0 21600 21600" draw:type="mso-spt202" draw:enhanced-path="M 0 0 L 21600 0 21600 21600 0 21600 0 0 Z N"/>
        </draw:custom-shape>
        <draw:custom-shape draw:name="AutoShape 9" draw:style-name="gr60" draw:text-style-name="P65" xml:id="id8" draw:id="id8" draw:layer="layout" svg:width="8cm" svg:height="1.33cm" svg:x="3.8cm" svg:y="3.198cm">
          <text:list text:style-name="L1">
            <text:list-header>
              <text:p text:style-name="P64"><text:span text:style-name="T51">Начало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name="AutoShape 10" draw:style-name="gr71" draw:text-style-name="P67" xml:id="id12" draw:id="id12" draw:layer="layout" svg:width="8cm" svg:height="1.33cm" svg:x="3.8cm" svg:y="8.47cm">
          <text:list text:style-name="L2">
            <text:list-header>
              <text:p text:style-name="P66"><text:span text:style-name="T52">Ввод a[i]</text:span></text:p>
            </text:list-header>
          </text:list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name="AutoShape 11" draw:style-name="gr72" draw:text-style-name="P67" xml:id="id14" draw:id="id14" draw:layer="layout" svg:width="8cm" svg:height="1.328cm" svg:x="3.8cm" svg:y="13.2cm">
          <text:list text:style-name="L2">
            <text:list-header>
              <text:p text:style-name="P66"><text:span text:style-name="T52">Вывод a[i]</text:span></text:p>
            </text:list-header>
          </text:list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name="AutoShape 12" draw:style-name="gr60" draw:text-style-name="P65" xml:id="id11" draw:id="id11" draw:layer="layout" svg:width="8cm" svg:height="1.33cm" svg:x="3.8cm" svg:y="18.27cm">
          <text:list text:style-name="L1">
            <text:list-header>
              <text:p text:style-name="P64"><text:span text:style-name="T51">Конец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name="Rectangle 13" draw:style-name="gr73" draw:text-style-name="P69" xml:id="id13" draw:id="id13" draw:layer="layout" svg:width="8cm" svg:height="1.33cm" svg:x="3.8cm" svg:y="10.87cm">
          <text:p text:style-name="P68"><text:span text:style-name="T53">i:= i +1</text:span></text:p>
          <draw:enhanced-geometry svg:viewBox="0 0 21600 21600" draw:type="rectangle" draw:enhanced-path="M 0 0 L 21600 0 21600 21600 0 21600 0 0 Z N"/>
        </draw:custom-shape>
        <draw:custom-shape draw:name="Заголовок 2" draw:style-name="gr74" draw:text-style-name="P58" draw:layer="layout" svg:width="25.608cm" svg:height="2.645cm" svg:x="0.992cm" svg:y="0.984cm">
          <text:p text:style-name="P57"><text:span text:style-name="T47">Задание 2</text:span></text:p>
          <draw:enhanced-geometry svg:viewBox="0 0 21600 21600" draw:type="rectangle" draw:enhanced-path="M 0 0 L 21600 0 21600 21600 0 21600 0 0 Z N"/>
        </draw:custom-shape>
        <draw:custom-shape draw:name="Rectangle 13" draw:style-name="gr75" draw:text-style-name="P69" xml:id="id9" draw:id="id9" draw:layer="layout" svg:width="8cm" svg:height="1.33cm" svg:x="3.8cm" svg:y="5.6cm">
          <text:p text:style-name="P68"><text:span text:style-name="T53">i:= 1</text:span></text:p>
          <draw:enhanced-geometry svg:viewBox="0 0 21600 21600" draw:type="rectangle" draw:enhanced-path="M 0 0 L 21600 0 21600 21600 0 21600 0 0 Z N"/>
        </draw:custom-shape>
        <draw:custom-shape draw:style-name="gr76" draw:text-style-name="P71" xml:id="id10" draw:id="id10" draw:layer="layout" svg:width="8cm" svg:height="1.8cm" svg:x="3.8cm" svg:y="15.8cm">
          <text:p text:style-name="P70"><text:span text:style-name="T53">i &gt; 10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7" draw:text-style-name="P72" draw:layer="layout" svg:x1="7.8cm" svg:y1="4.528cm" svg:x2="7.8cm" svg:y2="5.6cm" draw:start-shape="id8" draw:start-glue-point="6" draw:end-shape="id9" draw:end-glue-point="0" svg:d="M7800 4528v1072" svg:viewBox="0 0 1 1073">
          <text:p/>
        </draw:connector>
        <draw:connector draw:style-name="gr68" draw:text-style-name="P72" draw:layer="layout" draw:line-skew="0.657cm" svg:x1="11.8cm" svg:y1="16.7cm" svg:x2="11.8cm" svg:y2="18.935cm" draw:start-shape="id10" draw:start-glue-point="7" draw:end-shape="id11" draw:end-glue-point="7" svg:d="M11800 16700h1400v2235h-1400" svg:viewBox="0 0 1401 2236">
          <text:p/>
        </draw:connector>
        <draw:frame draw:style-name="gr69" draw:text-style-name="P73" draw:layer="layout" svg:width="1.6cm" svg:height="0.844cm" svg:x="12cm" svg:y="15.756cm">
          <draw:text-box>
            <text:p>Да</text:p>
          </draw:text-box>
        </draw:frame>
        <draw:connector draw:style-name="gr68" draw:text-style-name="P72" draw:layer="layout" svg:x1="7.8cm" svg:y1="9.8cm" svg:x2="7.8cm" svg:y2="10.87cm" draw:start-shape="id12" draw:start-glue-point="8" draw:end-shape="id13" draw:end-glue-point="0" svg:d="M7800 9800v1070" svg:viewBox="0 0 1 1071">
          <text:p/>
        </draw:connector>
        <draw:connector draw:style-name="gr68" draw:text-style-name="P72" draw:layer="layout" svg:x1="7.8cm" svg:y1="12.2cm" svg:x2="7.8cm" svg:y2="13.2cm" draw:start-shape="id13" draw:start-glue-point="2" draw:end-shape="id14" draw:end-glue-point="5" svg:d="M7800 12200v1000" svg:viewBox="0 0 1 1001">
          <text:p/>
        </draw:connector>
        <draw:connector draw:style-name="gr68" draw:text-style-name="P72" draw:layer="layout" draw:line-skew="-1.058cm" svg:x1="3.8cm" svg:y1="16.7cm" svg:x2="7.8cm" svg:y2="7.7cm" draw:start-shape="id10" draw:start-glue-point="5" draw:end-shape="id15" draw:end-glue-point="0" svg:d="M3800 16700h-1800v-9000h5800" svg:viewBox="0 0 5801 9001">
          <text:p/>
        </draw:connector>
        <draw:connector draw:style-name="gr68" draw:text-style-name="P72" draw:layer="layout" svg:x1="7.8cm" svg:y1="14.528cm" svg:x2="7.8cm" svg:y2="15.8cm" draw:start-shape="id14" draw:start-glue-point="8" draw:end-shape="id10" draw:end-glue-point="4" svg:d="M7800 14528v1272" svg:viewBox="0 0 1 1273">
          <text:p/>
        </draw:connector>
        <draw:frame draw:style-name="gr69" draw:text-style-name="P73" draw:layer="layout" svg:width="1.8cm" svg:height="0.844cm" svg:x="2.8cm" svg:y="15.8cm">
          <draw:text-box>
            <text:p>Нет</text:p>
          </draw:text-box>
        </draw:frame>
        <draw:connector draw:style-name="gr68" draw:text-style-name="P72" xml:id="id15" draw:id="id15" draw:layer="layout" svg:x1="7.8cm" svg:y1="6.93cm" svg:x2="7.8cm" svg:y2="8.47cm" draw:start-shape="id9" draw:start-glue-point="2" draw:end-shape="id12" draw:end-glue-point="5" svg:d="M7800 6930v1540" svg:viewBox="0 0 1 1541">
          <text:p/>
        </draw:connector>
        <anim:par presentation:node-type="timing-root">
          <anim:par smil:begin="id74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Обычный" presentation:use-date-time-name="dtd1" xml:id="id75" draw:id="id75">
        <office:forms form:automatic-focus="false" form:apply-design-mode="false"/>
        <draw:custom-shape draw:name="Text Box 8" draw:style-name="gr59" draw:text-style-name="P63" draw:layer="layout" svg:width="12.031cm" svg:height="6.099cm" svg:x="15.2cm" svg:y="5.168cm">
          <text:p text:style-name="P62"><text:span text:style-name="T49">На блок-схеме представлен алгоритм заполнения и вывода массива с помощью </text:span><text:span text:style-name="T50">цикла со счетчиком</text:span><text:span text:style-name="T49">. Запишите соответствующую программу на языке Pascal.</text:span></text:p>
          <draw:enhanced-geometry svg:viewBox="0 0 21600 21600" draw:type="mso-spt202" draw:enhanced-path="M 0 0 L 21600 0 21600 21600 0 21600 0 0 Z N"/>
        </draw:custom-shape>
        <draw:custom-shape draw:name="AutoShape 9" draw:style-name="gr60" draw:text-style-name="P65" xml:id="id16" draw:id="id16" draw:layer="layout" svg:width="8cm" svg:height="1.33cm" svg:x="3.9cm" svg:y="3.198cm">
          <text:list text:style-name="L1">
            <text:list-header>
              <text:p text:style-name="P64"><text:span text:style-name="T51">Начало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name="AutoShape 10" draw:style-name="gr77" draw:text-style-name="P67" xml:id="id19" draw:id="id19" draw:layer="layout" svg:width="8cm" svg:height="1.33cm" svg:x="3.9cm" svg:y="10.57cm">
          <text:list text:style-name="L2">
            <text:list-header>
              <text:p text:style-name="P66"><text:span text:style-name="T52">Ввод a[i]</text:span></text:p>
            </text:list-header>
          </text:list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name="AutoShape 11" draw:style-name="gr78" draw:text-style-name="P67" xml:id="id20" draw:id="id20" draw:layer="layout" svg:width="8cm" svg:height="1.328cm" svg:x="3.9cm" svg:y="13.212cm">
          <text:list text:style-name="L2">
            <text:list-header>
              <text:p text:style-name="P66"><text:span text:style-name="T52">Вывод a[i]</text:span></text:p>
            </text:list-header>
          </text:list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name="AutoShape 12" draw:style-name="gr60" draw:text-style-name="P65" xml:id="id21" draw:id="id21" draw:layer="layout" svg:width="8cm" svg:height="1.33cm" svg:x="3.8cm" svg:y="16.8cm">
          <text:list text:style-name="L1">
            <text:list-header>
              <text:p text:style-name="P64"><text:span text:style-name="T51">Конец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name="Заголовок 2" draw:style-name="gr79" draw:text-style-name="P58" draw:layer="layout" svg:width="25.608cm" svg:height="2.645cm" svg:x="0.992cm" svg:y="0.984cm">
          <text:p text:style-name="P57"><text:span text:style-name="T47">Задание 3</text:span></text:p>
          <draw:enhanced-geometry svg:viewBox="0 0 21600 21600" draw:type="rectangle" draw:enhanced-path="M 0 0 L 21600 0 21600 21600 0 21600 0 0 Z N"/>
        </draw:custom-shape>
        <draw:custom-shape draw:name="Rectangle 13" draw:style-name="gr80" draw:text-style-name="P69" xml:id="id17" draw:id="id17" draw:layer="layout" svg:width="8cm" svg:height="1.33cm" svg:x="3.9cm" svg:y="5.6cm">
          <text:p text:style-name="P68"><text:span text:style-name="T53">i:= 1</text:span></text:p>
          <draw:enhanced-geometry svg:viewBox="0 0 21600 21600" draw:type="rectangle" draw:enhanced-path="M 0 0 L 21600 0 21600 21600 0 21600 0 0 Z N"/>
        </draw:custom-shape>
        <draw:connector draw:style-name="gr67" draw:text-style-name="P72" draw:layer="layout" svg:x1="7.9cm" svg:y1="4.528cm" svg:x2="7.9cm" svg:y2="5.6cm" draw:start-shape="id16" draw:start-glue-point="6" draw:end-shape="id17" draw:end-glue-point="0" svg:d="M7900 4528v1072" svg:viewBox="0 0 1 1073">
          <text:p/>
        </draw:connector>
        <draw:connector draw:style-name="gr68" draw:text-style-name="P72" draw:layer="layout" svg:x1="7.9cm" svg:y1="9.33cm" svg:x2="7.9cm" svg:y2="10.57cm" draw:start-shape="id18" draw:start-glue-point="6" draw:end-shape="id19" draw:end-glue-point="5" svg:d="M7900 9330v1240" svg:viewBox="0 0 1 1241">
          <text:p/>
        </draw:connector>
        <draw:connector draw:style-name="gr68" draw:text-style-name="P72" draw:layer="layout" svg:x1="7.9cm" svg:y1="11.9cm" svg:x2="7.9cm" svg:y2="13.212cm" draw:start-shape="id19" draw:start-glue-point="8" draw:end-shape="id20" draw:end-glue-point="5" svg:d="M7900 11900v1312" svg:viewBox="0 0 1 1313">
          <text:p/>
        </draw:connector>
        <draw:connector draw:style-name="gr68" draw:text-style-name="P72" draw:layer="layout" draw:line-skew="2.728cm -1.832cm" svg:x1="4.7cm" svg:y1="13.876cm" svg:x2="3.9cm" svg:y2="8.665cm" draw:start-shape="id20" draw:start-glue-point="6" draw:end-shape="id18" draw:end-glue-point="5" svg:d="M4700 13876v124h-3300v-5335h2500" svg:viewBox="0 0 3301 5336">
          <text:p/>
        </draw:connector>
        <draw:connector draw:style-name="gr68" draw:text-style-name="P72" draw:layer="layout" draw:line-skew="0.831cm 2.134cm" svg:x1="11.9cm" svg:y1="8.665cm" svg:x2="7.8cm" svg:y2="16.8cm" draw:start-shape="id18" draw:start-glue-point="7" draw:end-shape="id21" draw:end-glue-point="4" svg:d="M11900 8665h1500v6535h-5600v1600" svg:viewBox="0 0 5601 8136">
          <text:p/>
        </draw:connector>
        <draw:custom-shape draw:style-name="gr81" draw:text-style-name="P71" xml:id="id18" draw:id="id18" draw:layer="layout" svg:width="8cm" svg:height="1.33cm" svg:x="3.9cm" svg:y="8cm">
          <text:p text:style-name="P70"><text:span text:style-name="T53">i от 1 до 10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68" draw:text-style-name="P72" draw:layer="layout" svg:x1="7.9cm" svg:y1="6.93cm" svg:x2="7.9cm" svg:y2="8cm" draw:start-shape="id17" draw:start-glue-point="2" draw:end-shape="id18" draw:end-glue-point="4" svg:d="M7900 6930v1070" svg:viewBox="0 0 1 1071">
          <text:p/>
        </draw:connector>
        <anim:par presentation:node-type="timing-root">
          <anim:par smil:begin="id75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ans2" svg:font-family="'Liberation Sans'" style:font-adornments="Regular" style:font-family-generic="swiss"/>
    <style:font-face style:name="FangSong" svg:font-family="FangSong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Lohit Hindi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styles>
    <draw:fill-image draw:name="background" xlink:href="Pictures/1000000000000640000004B04720DA11B868B3CB.jp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Regular" style:font-family-asian="'Source Han Sans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Lohit Hindi" style:font-family-asian="'Lohit Hindi'" style:font-pitch-asian="variable" style:font-size-asian="12pt" style:language-asian="hi" style:country-asian="IN"/>
    </style:style>
    <style:style style:name="Заголовок_20_3" style:display-name="Заголовок 3" style:family="graphic">
      <style:paragraph-properties fo:margin-top="0.746cm" fo:margin-bottom="0.187cm" style:text-autospace="none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weight-complex="bold"/>
    </style:style>
    <style:style style:name="Символ_20_нумерации" style:display-name="Символ нумерации" style:family="graphic">
      <style:paragraph-properties style:text-autospace="none"/>
    </style:style>
    <style:style style:name="Маркеры_20_списка" style:display-name="Маркеры списка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8Num8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8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size-asian="14pt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graphic">
      <style:paragraph-properties style:text-autospace="none"/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993cm" style:type="center"/>
          <style:tab-stop style:position="29.99cm" style:type="right"/>
        </style:tab-stops>
      </style:paragraph-properties>
    </style:style>
    <style:style style:name="Default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text-indent="0cm"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Обычный_20__28_веб_29_" style:display-name="Обычный (веб)" style:family="graphic">
      <style:paragraph-properties fo:margin-top="0.871cm" fo:margin-bottom="0.871cm" style:text-autospace="none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text-align="justify" fo:text-indent="1.681cm" style:text-autospace="none"/>
    </style:style>
    <style:style style:name="Указатель" style:family="graphic">
      <style:paragraph-properties style:text-autospace="none"/>
      <style:text-properties style:font-name-asian="Lohit Hindi1" style:font-family-asian="'Lohit Hindi'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Lohit Hindi1" style:font-family-asian="'Lohit Hindi'" style:font-size-asian="12pt" style:font-style-asian="italic" style:font-style-complex="italic"/>
    </style:style>
    <style:style style:name="Список" style:family="graphic">
      <style:paragraph-properties fo:margin-top="0cm" fo:margin-bottom="0.178cm" fo:line-height="100%" fo:text-align="justify" style:text-autospace="none" style:writing-mode="lr-tb"/>
      <style:text-properties style:font-name-asian="Lohit Hindi1" style:font-family-asian="'Lohit Hindi'"/>
    </style:style>
    <style:style style:name="Обычный_5f_6" style:display-name="Обычный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6" style:display-name="Обычный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4" style:display-name="Обычный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Обычный_5f_4" style:display-name="Обычный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_5f_1" style:display-name="Обычный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Обычный_5f_1_5f_1" style:display-name="Обычный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_5f_2" style:display-name="Обычный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_5f_2" style:display-name="Обычный_1_2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5" style:display-name="Обычный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" style:display-name="Обычный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7" style:display-name="Обычный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7" style:display-name="Обычный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8" style:display-name="Обычный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8" style:display-name="Обычный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9" style:display-name="Обычный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9" style:display-name="Обычный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0" style:display-name="Обычный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0" style:display-name="Обычный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1" style:display-name="Обычный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1" style:display-name="Обычный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20pt" style:font-style-asian="normal" style:font-weight-asian="normal" style:font-name-complex="Lohit Hindi2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3T07:37:09.236711108</meta:creation-date>
    <dc:date>2017-11-13T13:53:08.108610728</dc:date>
    <meta:editing-duration>P1DT7H57M52S</meta:editing-duration>
    <meta:editing-cycles>68</meta:editing-cycles>
    <meta:generator>LibreOffice/5.3.4.2$Linux_X86_64 LibreOffice_project/30$Build-2</meta:generator>
    <meta:document-statistic meta:object-count="179"/>
  </office:meta>
</office:document-meta>
</file>